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verleend aan H.J. Huberts, Nijlân 123 Men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het verkeersbesluit is verleend voor het hebben van een voertuig gebonden gehandicaptenparkeerplaats.</text:p>
            <text:p text:style-name="common-al">Gelet op de bepalingen van de Wegenverkeerswet en het Besluit Administratieve Bepalingen inzake het Wegverkeer;</text:p>
            <text:p text:style-name="tussenkopcur">
            <text:span text:style-name="nadrukvet">Overwegende dat,</text:span>
          </text:p>
            <text:p text:style-name="common-al">bij de realisatie van het woonzorgcentrum Nij Statelân te Menaam er ten behoeve van bewoners, bezoeker en personeel te weinig parkeervoorzieningen beschikbaar zijn,</text:p>
            <text:p text:style-name="common-al">dat in verband met dit tekort er voor minder valide bewoners nabij de hoofdingang van het centrum parkeerruimte is gereserveerd, </text:p>
            <text:p text:style-name="common-al">de maatregel, gezien de persoonlijk fysieke beperkingen, in de behoefte voorziet van de individuele weggebruiker, en in dit specifieke geval prevaleert boven het algemeen belang,</text:p>
            <text:p text:style-name="common-al">de maatregel strekt ( gelet op artikel 2.1 lid b van de Wegenverkeerswet) tot het beschermen van weggebruikers en passagiers;</text:p>
            <text:p text:style-name="common-al">de maatregel is besproken met de coördinator verkeer van de politie, Hemmemawei 28a, Sint Annaparochie;</text:p>
            <text:p text:style-name="tussenkopcur">
            <text:span text:style-name="nadrukvet">Besluiten</text:span>
          </text:p>
            <text:p text:style-name="common-al">Door plaatsing van het bord E06 van bijlage I van het RVV 1990 op het binnenterrein van woonzorgcentrum Nij Statelân te Menaam, een voertuig-gebonden gehandicapten-parkeerplaats aan te wijzen en te reserveren voor het vervoermiddel van de heer H. J. Huberts, Nijlân 123 te Menaam;</text:p>
            <text:p text:style-name="common-al">Dit besluit conform de wettelijke eisen te publiceren in de Staatscourant en informatief in het gemeentelijke mededelingenblad “Ynformaasje” en de gemeentelijk website.</text:p>
            <text:p text:style-name="tussenkopcur">Verzenddatum</text:p>
            <text:p text:style-name="common-al">Het verkeersbesluit is verleend op 28 februari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17">
              <text:list-item text:style-override="id1-3-2-1-1-17-1">
                <text:number>-</text:number>
                <text:p text:style-name="al">de naam, adres en handtekening (ook bij e-mail!) van de indiener;</text:p>
              </text:list-item>
              <text:list-item text:style-override="id1-3-2-1-1-17-2">
                <text:number>-</text:number>
                <text:p text:style-name="al">de datum;</text:p>
              </text:list-item>
              <text:list-item text:style-override="id1-3-2-1-1-17-3">
                <text:number>-</text:number>
                <text:p text:style-name="al">een omschrijving van het besluit waartegen het bezwaar is gericht;</text:p>
              </text:list-item>
              <text:list-item text:style-override="id1-3-2-1-1-1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92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92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92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verleend aan H.J. Huberts, Nijlân 123 Mena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3</meta:user-defined>
    <meta:user-defined meta:name="OVERHEIDop.publicationIssue">12921</meta:user-defined>
    <meta:user-defined meta:name="OVERHEIDop.StcrtID/DC.identifier">stcrt-2017-129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JN 123</meta:user-defined>
    <meta:user-defined meta:name="OVERHEIDop.woonplaats">Menaam</meta:user-defined>
    <meta:user-defined meta:name="OVERHEIDop.straatnaam">Nijlâ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215 580780</meta:user-defined>
    <meta:user-defined meta:name="OVERHEIDop.versieInformatie"/>
  </office:meta>
</office:document-meta>
</file>