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oongebied Indië - Deel 2’,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op de ruimtelijke ordening het bestemmingsplan ‘Woongebied Indië - Deel 2’ <text:span text:style-name="nadrukvet">(planid: NL.IMRO.0141.00034-BP13)</text:span> voor te bereiden door het voorontwerpbestemmingsplan ter inzage te leggen.</text:p>
            <text:p text:style-name="common-al">Het Indiëterrein is de afgelopen jaren gefaseerd vrij gekomen voor herontwikkeling tot stedelijk woon- en werkgebied. De zone langs de Kolthofsingel is daarbij als eerste herontwikkeld. Hier wordt een bedrijventerrein gerealiseerd. Aan de oostkant van het Indiëterrein wordt momenteel het eerste deel van de woningbouw gebouwd. Het onderhavige voorontwerpbestemmingsplan voorziet in de bouw van 170 woningen voor het resterende gedeelte van het Indiëterrein (met uitzondering van het deel rond het waterkwartier).</text:p>
            <text:p text:style-name="common-al">
            <text:span text:style-name="nadrukvet">Ter inzage </text:span>
          </text:p>
            <text:p text:style-name="common-al">Het voorontwerpbestemmingsplan ‘Woongebied Indië – Deel 2’ en de bijbehorende stukken liggen met ingang van 8 maart 2017 tot en met 18 april 2017 ter inzage bij het Klantencontactcentrum (KCC), Haven Zuidzijde 30 te Almelo. Via www.almelo.nl kunt u een afspraak maken om deze in te zien;</text:p>
            <text:p text:style-name="common-al">Het voorontwerpbestemmingsplan ‘Woongebied Indië – Deel 2’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Inspraak</text:span>
          </text:p>
            <text:p text:style-name="common-al">Gedurende de hierboven genoemde termijn kan een ieder mondeling of schriftelijk een inspraakreactie indienen bij het college van Burgemeester en wethouders, postbus 5100, 7600 GC Almelo. Voor het indienen van een mondelinge inspraakreactie kunt u tijdens kantooruren een afspraak maken met het team Advies en Ontwerp van de sector Stad en Economie, via (0546) 541111. </text:p>
            <text:p text:style-name="common-al">Deze publicatie betreft eveneens de vooraankondiging, zoals bedoeld in artikel 1.3.1 van het Besluit ruimtelijke ordening (Bro). Op dit moment is het wettelijke vooroverleg gestart, waarbij onafhankelijke instanties in de gelegenheid worden gesteld advies uit te brengen over de ruimtelijke ontwikke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1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1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Woongebied Indië - Deel 2’, Almelo</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913</meta:user-defined>
    <meta:user-defined meta:name="OVERHEIDop.StcrtID/DC.identifier">stcrt-2017-12913</meta:user-defined>
    <meta:user-defined meta:name="OVERHEID.TaxonomieBeleidsagenda/OVERHEID.category">Ruimte en infrastructuur | Organisatie en beleid</meta:user-defined>
    <meta:user-defined meta:name="OVERHEIDop.Ruimtelijkplan/OVERHEIDop.bekendmakingBetreffendePlan">NL.IMRO.0141.00034-BP13</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Kroe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070 486805</meta:user-defined>
    <meta:user-defined meta:name="OVERHEIDop.versieInformatie"/>
  </office:meta>
</office:document-meta>
</file>