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lgemene gehandicapten parkeerplaats verzorgingshuis </text:span>
          </text:p>
            <text:p text:style-name="common-al">
            <text:span text:style-name="nadrukvet">De Rustenburcht, Ursem</text:span>
          </text:p>
            <text:p text:style-name="common-al">*D17.004469*</text:p>
            <text:p text:style-name="common-al">D17.004469</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er een verzoek om een minder valide parkeerplaats is ontvangen van een bewoner van de Rustenburcht;</text:p>
            <text:p text:style-name="common-al">dat er in de huidige situatie geen algemene gehandicaptenparkeerplaats is ingericht;</text:p>
            <text:p text:style-name="common-al">dat de aanleg van een algemene gehandicaptenparkeerplaats nabij de ingang van een verzorgingshuis  wordt gerechtvaardigd door het aantal bewoners en bezoekers die mogelijk in het bezit zijn van een gehandicaptenparkeerkaart;</text:p>
            <text:p text:style-name="common-al">dat er overleg is geweest met de eigenaar van de grond, Wilgaerden;</text:p>
            <text:p text:style-name="common-al">dat zij akkoord zijn met de aanleg van een algemene gehandicapten parkeerplaats in de openbare ruimte;</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Nabij de ingang van verzorgingshuis De Rustenburcht, Bavohof 1 te Ursem, een algemene gehandicaptenparkeerplaats in te richten door het plaatsen van het bord E6 (gehandicaptenparkeerplaats) uit bijlage I van het Reglement Verkeersregels en Verkeerstekens 1990. Eén en ander zoals staat aangegeven op de bij dit besluit behorende en als zodanig gewaarmerkte tekening D-500-242.</text:p>
            <text:p text:style-name="common-al">Dit besluit wordt 6 maart 2017 gepubliceerd in de Staatscourant.</text:p>
            <text:p text:style-name="common-al">Koggenland, 2 maart 2017</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9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9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9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06</meta:user-defined>
    <meta:user-defined meta:name="OVERHEIDop.publicationIssue">12895</meta:user-defined>
    <meta:user-defined meta:name="OVERHEIDop.StcrtID/DC.identifier">stcrt-2017-12895</meta:user-defined>
    <meta:user-defined meta:name="DCTERMS.alternative">Gemeente Koggenland - algemene gehandicapten parkeerplaats Rustenburcht Ursem - Bavohof 1 Urse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5VP 1a 11</meta:user-defined>
    <meta:user-defined meta:name="OVERHEIDop.woonplaats">Ursem</meta:user-defined>
    <meta:user-defined meta:name="OVERHEIDop.straatnaam">Bavo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lg gpp Rustenburcht Ursem|exb-2017-7835</meta:user-defined>
    <meta:user-defined meta:name="OVERHEID.EPSG28992/DC.spatial">121367 515681</meta:user-defined>
    <meta:user-defined meta:name="OVERHEIDop.versieInformatie"/>
  </office:meta>
</office:document-meta>
</file>