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ontwerp-beschikking ingevolge de Wet algemene bepalingen omgevingsrecht (Wabo) ter inzage hebben gelegd.</text:p>
            <text:p text:style-name="common-al"/>
            <text:p text:style-name="common-al">De ontwerp-beschikkingen betreffen het verlenen van de omgevingsvergunning voor de bouw en exploitatie van 6 windturbines, Windpark Groetpolder gelegen aan de Groetpolderweg te Lutjewinkel in de gemeente Hollands Kroon.  </text:p>
            <text:p text:style-name="common-al">De aanvraag heeft betrekking op de volgende op de volgende Wabo-activiteiten:</text:p>
            <text:p text:style-name="common-al">• het bouwen van een bouwwerk (artikel 2.1, eerste lid, onder a, van de Wabo)</text:p>
            <text:p text:style-name="common-al">• het gebruiken van gronden of bouwwerken in strijd met een planologische regeling (artikel 2.1, eerste lid, onder c, van de Wabo).</text:p>
            <text:p text:style-name="common-al">• 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text:p text:style-name="common-al">Aanvrager: Windmolens Groetpolder B.V. </text:p>
            <text:p text:style-name="common-al">Zaaknummer: 1024043</text:p>
            <text:p text:style-name="common-al"/>
            <text:p text:style-name="common-al">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Het ontwerp van deze verklaring van geen bedenkingen wordt gelijktijdig met de ontwerpbeschikking voor het verlenen van de omgevingsvergunning ter inzage gelegd.</text:p>
            <text:p text:style-name="common-al"/>
            <text:p text:style-name="common-al">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Inzage</text:p>
            <text:p text:style-name="common-al">De ontwerp-beschikkingen, de aanvragen en de bijbehorende stukken liggen van 9 maart 2017 tot en met 20 april 2017 ter inzage op www.noord-holland.nl/actueel/terinzageleggingen en (digitaal) bij:</text:p>
            <text:p text:style-name="common-al">- Noord-Hollands Archief, Kleine Houtweg 18 te Haarlem. Vraag naar Rob Lunshof;</text:p>
            <text:p text:style-name="common-al">- Gemeente Hollands Kroon, Molenvaart 67 te Anna Paulowna. Graag afspraak maken met Dirk Treffers of Lidia Pronk, telefoonnr. 088-3215000</text:p>
            <text:p text:style-name="common-al"/>
            <text:p text:style-name="common-al">Informatiemarkt</text:p>
            <text:p text:style-name="common-al">Op woensdag 29 maart as. vindt er een informatiemarkt plaats voor omwonenden en andere belangstellenden. Locatie: Slothotel Igesz, Markt 22 te Schagen. Tijd: 19.00-20.30 uur.</text:p>
            <text:p text:style-name="common-al"/>
            <text:p text:style-name="common-al">Zienswijzen</text:p>
            <text:p text:style-name="common-al">Een ieder kan binnen 6 weken vanaf de eerste dag van ter inzage legging zienswijzen over de ontwerpbeschikkingen indienen. Geef duidelijk aan als u niet wilt dat uw naam en adres bekend gemaakt worden. </text:p>
            <text:p text:style-name="common-al"/>
            <text:p text:style-name="common-al">Een schriftelijke zienswijze stuurt u aan: </text:p>
            <text:p text:style-name="common-al">Gedeputeerde Staten van de provincie Noord-Holland</text:p>
            <text:p text:style-name="common-al">Ter attentie van S. Willemsen</text:p>
            <text:p text:style-name="common-al">o.v.v. zaaknummer 899824</text:p>
            <text:p text:style-name="common-al">Postbus 3007</text:p>
            <text:p text:style-name="common-al">2001 DA  Haarlem</text:p>
            <text:p text:style-name="common-al"/>
            <text:p text:style-name="common-al">Vermeld daarbij:</text:p>
            <text:p text:style-name="common-al">• Uw naam, adres en bij voorkeur ook uw telefoonnummer en e-mailadres.</text:p>
            <text:p text:style-name="common-al">• Een omschrijving van het ontwerpbesluit waarover uw zienswijze gaat.</text:p>
            <text:p text:style-name="common-al">• De inhoud van uw zienswijze.</text:p>
            <text:p text:style-name="common-al"/>
            <text:p text:style-name="common-al">Indien u mondeling uw zienswijze in wilt dienen, kunt u hiervoor een afspraak maken. Stuur een mail naar windopland@noord-holland.nl of neem telefonisch contact op met mevr. M. van Bakel via (023) 5143877.</text:p>
            <text:p text:style-name="common-al"/>
            <text:p text:style-name="common-al">Wij maken u er op attent dat slechts beroep tegen de uiteindelijke beschikkingen kan worden ingediend als men belanghebbende is bij die beschikkingen en als een zienswijze naar voren is gebracht over de ontwerpbeschikkingen.</text:p>
            <text:p text:style-name="common-al"/>
            <text:p text:style-name="common-al">Melding Activiteitenbesluit </text:p>
            <text:p text:style-name="common-al">De provincie Noord-Holland maakt bekend dat op 1 november 2016 een melding Activiteitenbesluit milieubeheer is ontvangen. De melding is ingediend door Windmolens Groetpolder B.V. voor het oprichten en in werking hebben van een windpark bestaande uit 6 windturbines. De melding ligt niet ter inzage en hier is geen bezwaar of beroep tegen mogelijk.</text:p>
            <text:p text:style-name="last-al"/>
            <text:p text:style-name="tekst_bottom"/>
          </text:section>
        </text:section>
        <text:section text:name="zakelijke-mededeling-sluiting_id1-3-2-2" text:style-name="zakelijke-mededeling-sluiting">
          <text:section text:name="ondertekening_id1-3-2-2-1">
            <text:p><text:span text:style-name="functie">Wabo, uitgebreide procedure, ontwerp-beschikkingen (verlenen ontwerp-omgevingsvergunning windturbinepa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9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9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9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893</meta:user-defined>
    <meta:user-defined meta:name="OVERHEIDop.StcrtID/DC.identifier">stcrt-2017-128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732NN 13a</meta:user-defined>
    <meta:user-defined meta:name="OVERHEIDop.woonplaats">Lutjewinkel</meta:user-defined>
    <meta:user-defined meta:name="OVERHEIDop.straatnaam">Groet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908 532398</meta:user-defined>
    <meta:user-defined meta:name="OVERHEIDop.versieInformatie"/>
  </office:meta>
</office:document-meta>
</file>