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op Spierdijkerweg, thv nr. 107</text:span>
            <text:span text:style-name="nadrukvet"> te Spierdijk</text:span>
          </text:p>
            <text:p text:style-name="common-al">*D17.004473*</text:p>
            <text:p text:style-name="common-al">D17.004473</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er een verzoek is ontvangen voor een voetgangersoversteekplaats;</text:p>
            <text:p text:style-name="common-al">dat uit tellingen is gebleken dat het aantal mvt. per etmaal rond de 3700 is;</text:p>
            <text:p text:style-name="common-al">dat de auto-intensiteiten de afgelopen jaren groeiende is en de verwachting is dat dit wordt voortgezet;</text:p>
            <text:p text:style-name="common-al">dat de V85-waarde 48 km/uur is;</text:p>
            <text:p text:style-name="common-al">dat gezien de functies rond het gebied met aan de ene zijde de kerk, kapper, huisarts, apotheek, fysiotherapeut (gezondheidscentrum) en aan de overzijde de parkeerplaats, het kerkhof, de bowlingbaan, de groentekraam en de bakker het aannemelijk te maken is dat er druppelsgewijs &gt; 100 voetgangers per dag de oversteek op de Spierdijkerweg maken.</text:p>
            <text:p text:style-name="common-al">dat gezien bovenstaande bevindingen een vop op genoemde plaats wordt gerechtvaardigd.</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ext:p>
            <text:p text:style-name="common-al">Tot het instellen van een voetgangersoversteekplaats op de Spierdijkerweg, ter hoogte van perceel 107 te Spierdijk. Dit zal worden aangegeven met de verkeersborden L2 (voetgangersoversteekplaats) uit bijlage I van het Reglement Verkeersregels en Verkeer 1990, één en ander zoals staat aangegeven op de bij dit besluit behorende en als zodanig gewaarmerkte tekening nr. D-500-240.</text:p>
            <text:p text:style-name="common-al">Dit besluit wordt 6 maart 2017 gepubliceerd in de Staatscourant.</text:p>
            <text:p text:style-name="common-al">Koggenland, 2 maart 2017</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88</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888</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888</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3-06</meta:user-defined>
    <meta:user-defined meta:name="OVERHEIDop.publicationIssue">12888</meta:user-defined>
    <meta:user-defined meta:name="OVERHEIDop.StcrtID/DC.identifier">stcrt-2017-12888</meta:user-defined>
    <meta:user-defined meta:name="DCTERMS.alternative">Gemeente Koggenland - VOP Spierdijkerweg in Spierdijk - Spierdijkerweg te Spierdijk</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41LW 105r</meta:user-defined>
    <meta:user-defined meta:name="OVERHEIDop.woonplaats">Spierdijk</meta:user-defined>
    <meta:user-defined meta:name="OVERHEIDop.straatnaam">Spierdijkerweg</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OP Spierdijkerweg|exb-2017-7826</meta:user-defined>
    <meta:user-defined meta:name="OVERHEID.EPSG28992/DC.spatial">124853 518025</meta:user-defined>
    <meta:user-defined meta:name="OVERHEIDop.versieInformatie"/>
  </office:meta>
</office:document-meta>
</file>