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 ongenumm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Hoek ongenummerd' met als identificatienummer NL.IMRO.1724.BPUhoe0037-ONTW ligt met ingang van donderdag 9 maart 2017 gedurende zes weken voor iedereen ter inzage in het gemeentehuis, Burgemeester Magneestraat 1 te Bergeijk.</text:p>
            <text:p text:style-name="common-al">Het bestemmingsplan is digitaal in te zien via de website ruimtelijke plannen van de gemeente Bergeijk: <text:a xlink:href="http://www.bergeijk.nl/ruimtelijkeplannen" xlink:type="simple">www.bergeijk.nl/ruimtelijkeplannen</text:a> (RoPubliceer)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Inhoud</text:span>
          </text:p>
            <text:p text:style-name="common-al">Het ontwerpbestemmingsplan 'Hoek ongenummerd' voorziet in de bouw van een ruimte-voor-ruimtewoning op het perceel tussen Hoek 36 en 46a (kadastraal bekend als Bergeijk, sectie H, nummer 441). Daarnaast voorziet het ontwerpbestemmingsplan in een aanpassing van de Ecologische Hoofdstructuur in de Verordening ruimte 2014 van de provincie Noord-Brabant. Burgemeester en wethouders zijn voornemens na afloop van de terinzagelegging van het ontwerpbestemmingsplan de Gedeputeerde Staten van Noord-Brabant te verzoeken in te stemmen met deze herbegrenzing. </text:p>
            <text:p text:style-name="common-al">
            <text:span text:style-name="nadrukvet">Zienswijzen</text:span>
          </text:p>
            <text:p text:style-name="common-al">Iedereen kan vanaf donderdag 9 maart 2017 gedurende zes weken schriftelijk of mondeling zijn/haar zienswijze op het ontwerpbestemmingsplan kenbaar maken bij de gemeenteraad van de gemeente Bergeijk, postbus 10.000,  5570 GA Bergeijk. Tevens is het mogelijk om een zienswijze in te dienen tegen het voornemen om ten behoeve van dit bestemmingsplan een verzoek tot wijziging van de Ecologische Hoofdstructuur in de Verordening ruimte bij Gedeputeerde Staten van Noord-Brabant aan te vragen.</text:p>
            <text:p text:style-name="common-al">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8 maart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ek ongenummerd’</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855</meta:user-defined>
    <meta:user-defined meta:name="OVERHEIDop.StcrtID/DC.identifier">stcrt-2017-12855</meta:user-defined>
    <meta:user-defined meta:name="OVERHEID.TaxonomieBeleidsagenda/OVERHEID.category">Ruimte en infrastructuur | Organisatie en beleid</meta:user-defined>
    <meta:user-defined meta:name="OVERHEIDop.Ruimtelijkplan/OVERHEIDop.bekendmakingBetreffendePlan">NL.IMRO.1724.BPUhoe0037-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K 36</meta:user-defined>
    <meta:user-defined meta:name="OVERHEIDop.woonplaats">Bergeijk</meta:user-defined>
    <meta:user-defined meta:name="OVERHEIDop.straatnaam">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349 369704</meta:user-defined>
    <meta:user-defined meta:name="OVERHEIDop.versieInformatie"/>
  </office:meta>
</office:document-meta>
</file>