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Woningbouw Hoeksekade Noord, deellocatie A”, Bergschenhoe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burgemeester en wethouders van Lansingerland bekend dat het bestemmingsplan “Woningbouw Hoeksekade Noord, deellocatie A” met identificatienummer NL.IMRO.1621.BP0169-VAST door de gemeenteraad op 23 februari 2017 gewijzigd is vastgesteld. De raad heeft besloten om geen exploitatieplan vast te stellen.</text:p>
            <text:p text:style-name="tussenkopcur">
            <text:span text:style-name="nadrukvet">Beschrijving bestemmingsplan</text:span>
          </text:p>
            <text:p text:style-name="common-al">Het plangebied ligt aan de Hoeksekade tegenover het sportpark, ter hoogte van en achter de bestaande huisnummers 95 – 99 en 101 – 105 (oneven). Met het bestemmingsplan wordt de bouw van max. 47 woningen mogelijk gemaakt.</text:p>
            <text:p text:style-name="common-al">Wijzigingen ten opzichte van het ontwerpbestemmingsplan vindt u in de Nota zienswijzen en staat van wijzigingen die als bijlage 11 bij de toelichting is gevoegd. Daarnaast is een beeldkwaliteitsplan (BKP) voor het gebied opgesteld met dezelfde naam als het bestemmingsplan. Dit is als bijlage bij de regels opgenomen. </text:p>
            <text:p text:style-name="tussenkopcur">
            <text:span text:style-name="nadrukvet">Inzage</text:span>
          </text:p>
            <text:p text:style-name="common-al">U kunt het plan met bijbehorende stukken inzien vanaf dinsdag 7 maart t/m 18 april 2017:</text:p>
            <text:list text:style-name="id1-3-2-1-1-7">
              <text:list-item text:style-override="id1-3-2-1-1-7-1">
                <text:number>•</text:number>
                <text:p text:style-name="al">via ruimtelijkeplannen.nl {http://www.ruimtelijkeplannen.nl/web-roo/roo/bestemmingsplannen?planidn=NL.IMRO.1621.BP0169-VAST}. </text:p>
              </text:list-item>
              <text:list-item text:style-override="id1-3-2-1-1-7-2">
                <text:number>•</text:number>
                <text:p text:style-name="al">Via <text:span text:style-name="nadrukondlijn">Ruimtelijke plannen Lansingerland</text:span> {http://1621.roview.net/} </text:p>
              </text:list-item>
            </text:list>
            <text:p text:style-name="tussenkopcur">
            <text:span text:style-name="nadrukvet">Beroep</text:span>
          </text:p>
            <text:p text:style-name="common-al">Vanaf woensdag 8 maart tot en met dinsdag 18 april 2017 kunnen belanghebbenden een (schriftelijk) beroepschrift indienen bij de Afdeling Bestuursrechtspraak van de Raad van State (Postbus 20019, 2500 EA Den Haag). </text:p>
            <text:p text:style-name="common-al">Beroep kan worden ingesteld door belanghebbenden die:</text:p>
            <text:list text:style-name="id1-3-2-1-1-11">
              <text:list-item text:style-override="id1-3-2-1-1-11-1">
                <text:number>•</text:number>
                <text:p text:style-name="al">tijdig een zienswijze over het ontwerp naar voren hebben gebracht;</text:p>
              </text:list-item>
              <text:list-item text:style-override="id1-3-2-1-1-11-2">
                <text:number>•</text:number>
                <text:p text:style-name="al">kunnen aantonen daartoe redelijkerwijs niet in staat te zijn geweest;</text:p>
              </text:list-item>
              <text:list-item text:style-override="id1-3-2-1-1-11-3">
                <text:number>•</text:number>
                <text:p text:style-name="al">die bezwaren hebben tegen de wijzigingen die bij de vaststelling van het bestemmingsplan zijn aangebracht.</text:p>
                <text:p text:style-name="al"/>
              </text:list-item>
            </text:list>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cur">Griffierecht</text:span>
          </text:p>
            <text:p text:style-name="common-al">Voor het instellen van beroep en het indienen van een verzoek om voorlopige voorziening is griffierecht verschuldigd.</text:p>
            <text:p text:style-name="common-al">Op de website van de Raad van State kunt u meer informatie vinden over het instellen van beroep (www.raadvanstate.nl).</text:p>
            <text:p text:style-name="common-al"/>
            <text:p text:style-name="common-al">
            <text:span text:style-name="nadrukcur">In werking treding</text:span>
          </text:p>
            <text:p text:style-name="common-al">Het besluit tot vaststelling van het bestemmingsplan treedt in werking op woensdag 19 april 2017, tenzij binnen de beroepstermijn een verzoek om voorlopige voorziening is ingediend bij voornoemde Afdeling. In dat geval treedt het besluit niet in werking voordat op dat verzoek is beslist. </text:p>
            <text:p text:style-name="tussenkopcur">
            <text:span text:style-name="nadrukvet">Crisis – en herstelwet</text:span>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51</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51</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51</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Woningbouw Hoeksekade Noord, deellocatie A”, Bergschenhoek, Lansingerland</meta:user-defined>
    <meta:user-defined meta:name="OVERHEIDop.doctype">Officiële Publicaties, versie 1.1</meta:user-defined>
    <meta:user-defined meta:name="DCTERMS.W3CDTF/OVERHEIDop.jaargang">2017</meta:user-defined>
    <meta:user-defined meta:name="DCTERMS.W3CDTF/DCTERMS.available">2017-03-06</meta:user-defined>
    <meta:user-defined meta:name="OVERHEIDop.publicationIssue">12851</meta:user-defined>
    <meta:user-defined meta:name="OVERHEIDop.StcrtID/DC.identifier">stcrt-2017-12851</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169-VAST</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JL 107</meta:user-defined>
    <meta:user-defined meta:name="OVERHEIDop.woonplaats">Bergschenhoek</meta:user-defined>
    <meta:user-defined meta:name="OVERHEIDop.straatnaam">Hoekse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106 444319</meta:user-defined>
    <meta:user-defined meta:name="OVERHEIDop.versieInformatie"/>
  </office:meta>
</office:document-meta>
</file>