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handicaptenparkeerplaats, aan de Breelaan 112, 1861 GH, Bergen (NH), plaatsen bord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07-HGB-9) van bijlage 1 van Reglement Verkeersregels en verkeerstekens 1990 op de locatie aan Breelaan 112 te Bergen (NH) het parkeren uitsluitend toe te staan aan het voertuig met dat kenteken, zoals weergegeven op de bij dit besluit behorende tekening.</text:p>
            <text:p text:style-name="common-al"/>
            <text:p text:style-name="common-al">Dit besluit kunt u na afspraak inzien in het gemeentehuis van Bergen. Binnen zes weken na datum van verzending van het besluit, kunnen belanghebbende een bezwaarschrift indienen bij het college van Bergen. De datum van verzending staat bij het besluit.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4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84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84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aan de Breelaan 112, 1861 GH, Bergen (NH), plaatsen bord gehandicaptenparkeerplaats.</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2840</meta:user-defined>
    <meta:user-defined meta:name="OVERHEIDop.StcrtID/DC.identifier">stcrt-2017-12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H 112</meta:user-defined>
    <meta:user-defined meta:name="OVERHEIDop.woonplaats">Bergen</meta:user-defined>
    <meta:user-defined meta:name="OVERHEIDop.straatnaam">Bre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087 521159</meta:user-defined>
    <meta:user-defined meta:name="OVERHEIDop.versieInformatie"/>
  </office:meta>
</office:document-meta>
</file>