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Nieuwbouw St. Bernardusschool 2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Nieuwbouw St. Bernardusschool 2015’  is onherroepelijk geworden omdat het beroep tegen het bestemmingsplan is ingetrokken.</text:p>
            <text:p text:style-name="common-al"/>
            <text:p text:style-name="common-al">Het gewijzigd vastgestelde bestemmingsplan<text:span text:style-name="nadrukvet"> ‘</text:span>Nieuwbouw St. Bernardusschool 2015’ voorziet in de nieuwbouw van de basisschool Sint Bernardus op ’t Loo in Bergeijk met aangrenzende woningbouw van maximaal 15 woningen. In de toelichting van het bestemmingsplan worden de bouwplannen uitgelegd.</text:p>
            <text:p text:style-name="common-al">Het bestemmingsplan ligt voor iedereen ter inzage in het gemeentehuis. Voor het inzien van het plan moet u een afspraak maken. Dit kan telefonisch (0497 551455) of via de receptie. Tegen vergoeding kan een exemplaar van het bestemmingsplan worden verkregen. </text:p>
            <text:p text:style-name="common-al">Het bestemmingsplan is ook digitaal in te zien op de website ruimtelijke plannen van de gemeente Bergeijk, www.bergeijk.nl/ruimtelijkeplannen (ropubliceer) en op <text:a xlink:href="http://www.ruimtelijkeplannen.nl/" xlink:type="simple">www.ruimtelijkeplannen.nl</text:a>.</text:p>
            <text:p text:style-name="common-al">Daar kunt u onder andere het bestemmingsplan vinden via het identificatienummer NL.IMRO.1724.BPBnsb1063-VA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8 maart 2017</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3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3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3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Nieuwbouw St. Bernardusschool 2015’</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830</meta:user-defined>
    <meta:user-defined meta:name="OVERHEIDop.StcrtID/DC.identifier">stcrt-2017-12830</meta:user-defined>
    <meta:user-defined meta:name="OVERHEID.TaxonomieBeleidsagenda/OVERHEID.category">Ruimte en infrastructuur | Organisatie en beleid</meta:user-defined>
    <meta:user-defined meta:name="OVERHEIDop.Ruimtelijkplan/OVERHEIDop.bekendmakingBetreffendePlan">NL.IMRO.1724.BPBnsb1063-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W 7</meta:user-defined>
    <meta:user-defined meta:name="OVERHEIDop.woonplaats">Bergeijk</meta:user-defined>
    <meta:user-defined meta:name="OVERHEIDop.straatnaam">Terlo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455 368902</meta:user-defined>
    <meta:user-defined meta:name="OVERHEIDop.versieInformatie"/>
  </office:meta>
</office:document-meta>
</file>