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Veiligheid en Justitie van 13 februari 2017, nr. 2047064, houdende wijziging van het Organisatiebesluit Dienst Justis in verband met het vervallen van de Flora- en faunawet en de inwerkingtreding van de nieuwe Wet natuurbescherming per 1 januari 2017</text:h>
      <text:p text:style-name="ifm_p_mt.3.7mm_ifm">De directeur-generaal Straffen en Beschermen van het Ministerie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Dienst Justis wordt gewijzigd als volgt:</text:p>
      <text:p text:style-name="ifm_p_mt.3.7mm_indent.no_ifm">A</text:p>
      <text:p text:style-name="ifm_p_mt.3.7mm_ifm">Artikel 4, tweede lid, onderdeel a komt te luiden:</text:p>
      <text:section text:style-name="ifm_sect_mleft.5.1mm_ifm" text:name="d15e56">
        <text:p text:style-name="ifm_p_ifm">het nemen van besluiten op ingestelde administratieve beroepen tegen de intrekking of weigering van een jachtakte, als bedoeld in de Wet natuurbescherm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7.</text:p>
      <text:p text:style-name="ifm_p_mt.3.7mm_ifm">Dit besluit zal met de toelichting in de Staatscourant worden geplaatst.</text:p>
      <text:p text:style-name="ifm_p_font.italic_mt.3.7mm_ifm">De directeur-generaal Straffen en Beschermen van het Ministerie van Veiligheid en Justitie,<text:line-break/>namens deze,<text:line-break/>de algemeen directeur Dienst Justis,<text:line-break/>M.<text:s/>Visser</text:p>
      <text:h text:style-name="ifm_p_font.bold_mt.5.08mm_page.break-before_ifm" text:outline-level="3">TOELICHTING</text:h>
      <text:p text:style-name="ifm_p_mt.4.23mm_ifm">Per 1 januari 2017 is de Wet natuurbescherming in werking getreden. Deze wet vervangt 3 wetten die tot 1 januari 2017 golden: de Natuurbeschermingswet 1998, de Flora- en faunawet en de Boswet. In verband met het vervallen van de Flora- en faunawet, verandert de grondslag voor het nemen van besluiten op ingestelde administratieve beroepen tegen de intrekking of weigering van een jachtakte. Derhalve zal de verwijzing in artikel 4, tweede lid, onderdeel a van het Organisatiebesluit Dienst Justis naar de Flora- en faunawet worden vervangen door de Wet natuurbescherming. Deze wijziging werkt terug tot en met 1 januari 2017. Gelet op het gegeven dat de primaire beslissingen ten aanzien van de jachtaktes worden genomen door de korpschef, zal naar verwachting de besluiten op administratieve beroep die medio februari 2017 worden genomen, hun grondslag ontlenen aan de Wet natuurbescherming.</text:p>
      <text:p text:style-name="ifm_p_font.italic_mt.3.7mm_ifm">De directeur-generaal Straffen en Beschermen van het Ministerie van Veiligheid en Justitie,<text:line-break/>namens deze,<text:line-break/>de algemeen directeur Dienst Justis,<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807</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807</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Straffen en Beschermen van het Ministerie van Veiligheid en Justitie van 13 februari 2017, nr. 2047064, houdende wijziging van het Organisatiebesluit Dienst Justis in verband met het vervallen van de Flora- en faunawet en de inwerkingtreding van de nieuwe Wet natuurbescherming per 1 januari 2017</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80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DC.source">Gelet op artikel 3 tweede lid, van het Coördinatiebesluit organisatie en bedrijfsvoering rijksdienst 2011</meta:user-defined>
    <meta:user-defined meta:name="DC.title">Besluit van de directeur-generaal Straffen en Beschermen van het Ministerie van Veiligheid en Justitie van 13 februari 2017, nr. 2047064, houdende wijziging van het Organisatiebesluit Dienst Justis in verband met het vervallen van de Flora- en faunawet en de inwerkingtreding van de nieuwe Wet natuurbescherming per 1 januari 2017</meta:user-defined>
    <meta:user-defined meta:name="DCTERMS.alternative"/>
    <meta:user-defined meta:name="DCTERMS.W3CDTF/OVERHEIDop.datumOndertekening">2017-02-13</meta:user-defined>
    <meta:user-defined meta:name="DCTERMS.W3CDTF/DCTERMS.available">2017-03-09</meta:user-defined>
    <meta:user-defined meta:name="OVERHEIDop.Ruimtelijkplan/OVERHEIDop.bekendmakingBetreffendePlan"/>
  </office:meta>
</office:document-meta>
</file>