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diverse locaties in Bred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2 februari 2017 het bestemmingsplan 'Herziening diverse locaties in Breda 2016' (NL.IMRO.0758.BP2016101003-0401) heeft vastgesteld. </text:p>
            <text:p text:style-name="common-al">Dit bestemmingsplan voorziet in een aanvullende bestemmingsplanregeling voor diverse locaties binnen Breda.</text:p>
            <text:p text:style-name="common-al">Het plan is erop gericht om de vigerende bestemmingsplannen aan te vullen met een correctie. Per locatie blijft het vigerende bestemmingsplan onverkort van toepassing, met inachtneming van de correctie uit het bestemmingsplan ‘Herziening diverse locaties in Breda 2016’.</text:p>
            <text:p text:style-name="common-al">Dit bestemmingsplan heeft betrekking op diverse locaties welke verspreid in Breda gelegen zijn. Het betreft de volgende locaties:</text:p>
            <text:list text:style-name="id1-3-2-1-1-5">
              <text:list-item text:style-override="id1-3-2-1-1-5-1">
                <text:number>1.</text:number>
                <text:p text:style-name="al">Tramsingel 74 / Lunetstraat 1;</text:p>
              </text:list-item>
              <text:list-item text:style-override="id1-3-2-1-1-5-2">
                <text:number>2.</text:number>
                <text:p text:style-name="al">Fatimastraat 146 en 146 A t/m F;</text:p>
              </text:list-item>
              <text:list-item text:style-override="id1-3-2-1-1-5-3">
                <text:number>3.</text:number>
                <text:p text:style-name="al">Mathenessestraat 45 – 45A, Mathenessestraat 49 en Mathenessestraat 53;</text:p>
              </text:list-item>
              <text:list-item text:style-override="id1-3-2-1-1-5-4">
                <text:number>4.</text:number>
                <text:p text:style-name="al">Doornenburgstraat 1;</text:p>
              </text:list-item>
              <text:list-item text:style-override="id1-3-2-1-1-5-5">
                <text:number>5.</text:number>
                <text:p text:style-name="al">Tilburgseweg 16-16A;</text:p>
              </text:list-item>
              <text:list-item text:style-override="id1-3-2-1-1-5-6">
                <text:number>6.</text:number>
                <text:p text:style-name="al">Händellaan-Brahmslaan;</text:p>
              </text:list-item>
              <text:list-item text:style-override="id1-3-2-1-1-5-7">
                <text:number>7.</text:number>
                <text:p text:style-name="al">Schrauwenhof;</text:p>
              </text:list-item>
              <text:list-item text:style-override="id1-3-2-1-1-5-8">
                <text:number>8.</text:number>
                <text:p text:style-name="al">Slotlaan-Markdal-Dorpstraat;</text:p>
              </text:list-item>
              <text:list-item text:style-override="id1-3-2-1-1-5-9">
                <text:number>9.</text:number>
                <text:p text:style-name="al">Hoogsteen-Steenland-Smidsheining;</text:p>
              </text:list-item>
              <text:list-item text:style-override="id1-3-2-1-1-5-10">
                <text:number>10.</text:number>
                <text:p text:style-name="al">Bavelselaan 131-143;</text:p>
              </text:list-item>
              <text:list-item text:style-override="id1-3-2-1-1-5-11">
                <text:number>11.</text:number>
                <text:p text:style-name="al">Heerbaan 190;</text:p>
              </text:list-item>
              <text:list-item text:style-override="id1-3-2-1-1-5-12">
                <text:number>12.</text:number>
                <text:p text:style-name="al">Biesdonkweg 31;</text:p>
              </text:list-item>
              <text:list-item text:style-override="id1-3-2-1-1-5-13">
                <text:number>13.</text:number>
                <text:p text:style-name="al">Heusdenhoutsestraat 16-16A;</text:p>
              </text:list-item>
              <text:list-item text:style-override="id1-3-2-1-1-5-14">
                <text:number>14.</text:number>
                <text:p text:style-name="al">Liesboslaan 125.</text:p>
              </text:list-item>
            </text:list>
            <text:p text:style-name="common-al">Het bestemmingsplan is ten opzichte van het ter inzage gelegde ontwerpbestemmingsplan gewijzigd </text:p>
            <text:p text:style-name="common-al">vastgesteld. Deze wijzigingen zijn in het raadsbesluit opgenomen. </text:p>
            <text:p text:style-name="tussenkopcur">
            <text:span text:style-name="nadrukvet">Ter inzage</text:span>
          </text:p>
            <text:p text:style-name="common-al">Het bovengenoemde plan ligt ter inzage van <text:span text:style-name="nadrukvet">23 maart </text:span><text:span text:style-name="nadrukvet">tot en met </text:span><text:span text:style-name="nadrukvet">3 mei 2017</text:span>. Het plan is te raadplegen op de landelijke website: www.ruimtelijkeplannen. Ook ligt het vastgestelde bestemmingsplan ter inzage bij de Infobalie in het Stadskantoor.</text:p>
            <text:p text:style-name="tussenkopcur">
            <text:span text:style-name="nadrukvet">Beroep</text:span>
          </text:p>
            <text:p text:style-name="common-al">Tot en met 3 mei 2017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diverse locaties in Breda 2016'</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2804</meta:user-defined>
    <meta:user-defined meta:name="OVERHEIDop.StcrtID/DC.identifier">stcrt-2017-12804</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6101003-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