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gewijzigd vastgesteld Partiële herziening woonvelden Dein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de gemeenteraad in zijn vergadering van 2 maart 2017 het bestemmingsplan Partiële herziening woonvelden Deinum heeft vastgesteld. </text:p>
            <text:p text:style-name="common-al">Het gewijzigd vastgestelde bestemmingsplan ligt met ingang van 13 maart 2017 gedurende zes weken voor een ieder ter inzage. U kunt het plan bekijken via www.menameradiel.nl. Onder het kopje ‘bestemmingsplannen’ en vervolgens ‘bestemmingsplannen in procedure’ vindt u een rechtstreekse link naar de landelijke website www.ruimtelijkeplannen.nl. </text:p>
            <text:p text:style-name="common-al">U kunt het plan tijdens openingstijden ook inzien bij de centrale balie van het gemeentekantoor in Menaam.</text:p>
            <text:p text:style-name="common-al">
            <text:span text:style-name="nadrukcur">Omschrijving </text:span>
            <text:span text:style-name="nadrukcur">bestemmingsplan</text:span>
          </text:p>
            <text:p text:style-name="common-al">Het plan is een aanpassing van enkele ondergeschikte bepalingen in de regels van het eerder in werking getreden bestemmingsplan Woonvelden Deinum-Oost (gebiedsontwikkeling fase 2). De aanpassingen hebben betrekking op enkele maatvoeringen van de te bouwen woningen.</text:p>
            <text:p text:style-name="common-al">
            <text:span text:style-name="nadrukcur">Omschrijving plangebied</text:span>
          </text:p>
            <text:p text:style-name="common-al">Het plangebied omvat de drie woonvelden aan de noordoostkant van Deinum, zoals vastgelegd in genoemd bestemmingsplan. Het plan bestaat uit een plantoelichting, bijlagen, regels en een verbeelding. </text:p>
            <text:p text:style-name="tussenkopcur">Rechtsbescherming</text:p>
            <text:p text:style-name="common-al">Tegen het besluit van de gemeenteraad kan beroep worden ingesteld door:</text:p>
            <text:list text:style-name="id1-3-2-1-1-10">
              <text:list-item text:style-override="id1-3-2-1-1-10-1">
                <text:number>-</text:number>
                <text:p text:style-name="al">degenen die eerder een ontvankelijke zienswijze hebben ingediend;</text:p>
              </text:list-item>
              <text:list-item text:style-override="id1-3-2-1-1-10-2">
                <text:number>-</text:number>
                <text:p text:style-name="al">belanghebbenden die kunnen aantonen redelijkerwijs niet in staat te zijn geweest binnen de daartoe gestelde termijn een ontvankelijke zienswijze in te dienen;</text:p>
              </text:list-item>
              <text:list-item text:style-override="id1-3-2-1-1-10-3">
                <text:number>-</text:number>
                <text:p text:style-name="al">een ieder, alleen voor zover het betreft de wijzigingen in het bestemmingsplan zoals hierboven opgesomd.</text:p>
              </text:list-item>
            </text:list>
            <text:p text:style-name="last-al">In alle gevallen geldt dat het beroepschrift binnen zes weken vanaf 2 maart 2017 moet worden gericht aan de Afdeling bestuursrechtspraak van de Raad van State, postbus 20019, 2500 EA Den Haag. Een beroepschrift moet worden ondertekend en dient tenminste te bevatten de naam en adres van de indiener, een omschrijving van het besluit waartegen het beroep zich richt, alsmede de gronden van beroep. Het bestemmingsplan treedt in werking daags na afloop van de beroepstermijn, tenzij binnen deze termijn in samenhang met het beroepschrift tevens een verzoek om voorlopige voorziening is ingediend bij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7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7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7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gewijzigd vastgesteld Partiële herziening woonvelden Deinum</meta:user-defined>
    <meta:user-defined meta:name="OVERHEIDop.doctype">Officiële Publicaties, versie 1.1</meta:user-defined>
    <meta:user-defined meta:name="DCTERMS.W3CDTF/OVERHEIDop.jaargang">2017</meta:user-defined>
    <meta:user-defined meta:name="DCTERMS.W3CDTF/DCTERMS.available">2017-03-13</meta:user-defined>
    <meta:user-defined meta:name="OVERHEIDop.publicationIssue">12779</meta:user-defined>
    <meta:user-defined meta:name="OVERHEIDop.StcrtID/DC.identifier">stcrt-2017-12779</meta:user-defined>
    <meta:user-defined meta:name="OVERHEID.TaxonomieBeleidsagenda/OVERHEID.category">Ruimte en infrastructuur | Organisatie en beleid</meta:user-defined>
    <meta:user-defined meta:name="OVERHEIDop.Ruimtelijkplan/OVERHEIDop.bekendmakingBetreffendePlan">NL.IMRO.1908.PHBPDnmOostFase2-0401</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PostcodeHuisnummer/OVERHEIDop.postcodeHuisnummer">9033XH 11</meta:user-defined>
    <meta:user-defined meta:name="OVERHEIDop.woonplaats">Deinum</meta:user-defined>
    <meta:user-defined meta:name="OVERHEIDop.straatnaam">Skoallestrjit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673 578622</meta:user-defined>
    <meta:user-defined meta:name="OVERHEIDop.versieInformatie"/>
  </office:meta>
</office:document-meta>
</file>