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WIJZIGINGSPLAN ‘BIERVLIET, BRAAKMANLAAN 40’</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8 WET RUIMTELIJKE ORDENING)</text:p>
            <text:p text:style-name="common-al">Burgemeester en wethouders van Terneuzen maken volgens artikel 3.8 lid 3 van de Wet ruimtelijke ordening bekend dat zij op 21 februari 2017 het wijzigingsplan Biervliet, Braakmanlaan 40 (NL.IMRO.0715.WPBVL-VG01) gewijzigd heeft vastgesteld. Dit wijzigingsplan is gemaakt voor het perceel Braakmaanlaan 40 te Biervliet. Het doel van dit wijzigingsplan is het wijzigen van de bestemming ‘Bedrijf’ in ‘Wonen’ ten behoeve van het bouwen van 6 vrijstaande woningen en het aanleggen van een openbaar voet- en fietspad.</text:p>
            <text:p text:style-name="tussenkopcur">
            <text:span text:style-name="nadrukvet">Wijzigingen ten opzichte van het ontwerpplan</text:span>
          </text:p>
            <text:p text:style-name="common-al">De wijzigingen het betrekking op het ambtshalve aanpassen van enkele planregels.</text:p>
            <text:p text:style-name="common-al">Zo is aan artikel 6 Wonen (W) een parkeerregeling als specifieke gebruiksregel toegevoegd.</text:p>
            <text:p text:style-name="common-al">In de artikelen 10.4, 11 h., 12.1.b en 14 b. zijn de juiste verwijzingen naar andere planregels van onderhavig wijzigingsplan opgenomen.   </text:p>
            <text:p text:style-name="tussenkopcur">
            <text:span text:style-name="nadrukvet">Ter inzage</text:span>
          </text:p>
            <text:p text:style-name="common-al">Het gewijzigd vastgestelde wijzigingsplan ligt van 9 maart tot en met 19 april 2017 ter inzage. Het gewijzigd vastgestelde wijzigingsplan is volledig te raadplegen via de website www.ruimtelijkeplannen.nl en op http://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tussenkopcur">Beroep</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het college van burgemeester en wethouders heeft ingediend;</text:p>
              </text:list-item>
              <text:list-item text:style-override="id1-3-2-1-1-12-2">
                <text:number>-</text:number>
                <text:p text:style-name="al">als u kunt aantonen dat u redelijkerwijs niet in staat was om tegen het ontwerp wijzigingsplan een zienswijze in te dienen;</text:p>
              </text:list-item>
              <text:list-item text:style-override="id1-3-2-1-1-12-3">
                <text:number>-</text:number>
                <text:p text:style-name="al">als u bezwaar heeft tegen de wijziging van het vastgestelde plan ten opzichte van het ontwerppla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tussenkopcur">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L. van Immerseel van het team Planvorming, (telefoonnummer 14 0115 of e-mail wro@terneuzen.nl).</text:p>
            <text:p text:style-name="common-al">Terneuzen, 8 maart 2017</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6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6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6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WIJZIGINGSPLAN ‘BIERVLIET, BRAAKMANLAAN 40’</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769</meta:user-defined>
    <meta:user-defined meta:name="OVERHEIDop.StcrtID/DC.identifier">stcrt-2017-12769</meta:user-defined>
    <meta:user-defined meta:name="OVERHEID.TaxonomieBeleidsagenda/OVERHEID.category">Ruimte en infrastructuur | Organisatie en beleid</meta:user-defined>
    <meta:user-defined meta:name="OVERHEID.Provincie/DC.spatial">Zeeland</meta:user-defined>
    <meta:user-defined meta:name="OVERHEIDop.Ruimtelijkplan/OVERHEIDop.bekendmakingBetreffendePlan">NL.IMRO.0715.WPBVL05-VG01</meta:user-defined>
    <meta:user-defined meta:name="DCTERMS.abstract">Bekendmaking gewijzigde vaststelling wijzig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AA 42</meta:user-defined>
    <meta:user-defined meta:name="OVERHEIDop.woonplaats">Biervliet</meta:user-defined>
    <meta:user-defined meta:name="OVERHEIDop.straatnaam">Braakman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6356 371950</meta:user-defined>
    <meta:user-defined meta:name="OVERHEIDop.versieInformatie"/>
  </office:meta>
</office:document-meta>
</file>