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aessen Recycling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 m.e.r.-beoordeling</text:span>
          </text:p>
            <text:p text:style-name="common-al">Gedeputeerde Staten van Limburg maken bekend dat het volgende besluit, is genomen:</text:p>
            <text:p text:style-name="common-al">Voor: revisievergunning</text:p>
            <text:p text:style-name="common-al">Locatie: Maessen Recycling B.V., Metaalweg 5, 5804 CG Venray</text:p>
            <text:p text:style-name="common-al">Datum besluit: 2 maart 2017</text:p>
            <text:p text:style-name="common-al">Zaaknummer: 2016-603439<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text:p>
            <text:p text:style-name="common-al">Een milieueffectrapportage moet worden opgesteld indien sprake is van een activiteit die belangrijke nadelige gevolgen voor het milieu kan hebben, waarbij rekening moet worden gehouden met de in artikel 7.17, derde lid Wet milieubeheer genoemde criteria. </text:p>
            <text:p text:style-name="common-al">Aan de hand van de door Maessen Recycling B.V. ingediende aanmeldingsnotitie hebben Gedeputeerde Staten van Limburg besloten dat voor de activiteit geen milieueffectrapportage moet worden opgesteld. </text:p>
            <text:p text:style-name="common-al">
            <text:span text:style-name="nadrukvet">Inzage</text:span>
          </text:p>
            <text:p text:style-name="common-al">Het besluit en de bijbehorende documenten liggen ter inzage van 8 maart 2017 t/m 18 april 2017:</text:p>
            <text:p text:style-name="common-al">- in het Gouvernement, Limburglaan 10, Maastricht, na telefonische afspraak via + 31 43 389 78 12;</text:p>
            <text:p text:style-name="common-al">- in het gemeentehuis van Venray,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sluit m.e.r.-beoordelingsplicht zal met het ontwerpbesluit en definitieve vergunningsbesluit ter visie worden gelegd.<text:span text:style-name="nadrukvet"/></text:p>
            <text:p text:style-name="common-al">
            <text:span text:style-name="nadrukvet">Informatie</text:span>
          </text:p>
            <text:p text:style-name="common-al">Regionale Uitvoeringsdienst Limburg-Noord: (043) 389 78 12 </text:p>
            <text:p text:style-name="common-al"> www.limburg.nl/vergunningen (klik op Actuele vergunningsbeslui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aessen Recycling B.V.</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767</meta:user-defined>
    <meta:user-defined meta:name="OVERHEIDop.StcrtID/DC.identifier">stcrt-2017-12767</meta:user-defined>
    <meta:user-defined meta:name="OVERHEID.TaxonomieBeleidsagenda/OVERHEID.category">Natuur en milieu | Organisatie en beleid</meta:user-defined>
    <meta:user-defined meta:name="OVERHEIDop.referentienummer">2016-603439</meta:user-defined>
    <meta:user-defined meta:name="DCTERMS.abstract">M.e.r.-beoordeling Maessen Recycling B.V., Metaalweg 5, 5804 CG Venray</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meta:user-defined>
    <meta:user-defined meta:name="OVERHEIDop.woonplaats">Venray</meta:user-defined>
    <meta:user-defined meta:name="OVERHEIDop.straatnaam">Met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62 395881</meta:user-defined>
    <meta:user-defined meta:name="OVERHEIDop.versieInformatie"/>
  </office:meta>
</office:document-meta>
</file>