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ockwool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Gedeputeerde Staten van Limburg maken bekend dat het volgende besluit is genomen:</text:p>
            <text:p text:style-name="common-al">
            <text:span text:style-name="nadrukvet">Omgevingsvergunning</text:span>
          </text:p>
            <text:p text:style-name="common-al">Voor: melding Activiteitenbesluit en opslag van gerede isolatieproducten Van der Wal terrein Rockwool B.V.</text:p>
            <text:p text:style-name="common-al">Locatie: Rockwool B.V., Keulsebaan 511, 6045 GG  Roermond</text:p>
            <text:p text:style-name="common-al">Datum besluit: 2 maart 2017</text:p>
            <text:p text:style-name="common-al">Zaaknummer: 2015-2006</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8 maart 2017 t/m 19 april 2017:</text:p>
            <text:p text:style-name="common-al">-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text:a xlink:href="http://www.limburg.nl/vergunningen" xlink:type="simple">www.limburg.nl/vergunningen</text:a>. </text:p>
            <text:p text:style-name="common-al">Ook kunt u de stukken, inclusief deze kennisgeving, gedurende de termijn van terinzagelegging inzien op www.ruimtelijkeplannen.nl onder plancode: NL.IMRO.9931.OABRockwVanderWal-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9 maart 2017 t/m 19 april 2017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egionale Uitvoeringsdienst Limburg Noord,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ckwool B.V.</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762</meta:user-defined>
    <meta:user-defined meta:name="OVERHEIDop.StcrtID/DC.identifier">stcrt-2017-12762</meta:user-defined>
    <meta:user-defined meta:name="OVERHEID.TaxonomieBeleidsagenda/OVERHEID.category">Natuur en milieu | Organisatie en beleid</meta:user-defined>
    <meta:user-defined meta:name="OVERHEIDop.referentienummer">2015-2006</meta:user-defined>
    <meta:user-defined meta:name="DCTERMS.abstract">Omgevingsvergunning Rockwool B.V., Keulsebaan 511, 6045 GG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5GG 507</meta:user-defined>
    <meta:user-defined meta:name="OVERHEIDop.woonplaats">Roermond</meta:user-defined>
    <meta:user-defined meta:name="OVERHEIDop.straatnaam">Keul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522 353964</meta:user-defined>
    <meta:user-defined meta:name="OVERHEIDop.versieInformatie"/>
  </office:meta>
</office:document-meta>
</file>