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richt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p text:style-name="aanhef_wie">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aanhef_wie">De gemeente heeft het verzoek ontvangen tot het aanwijzen en inrichten van een parkeerplaats als gehandicaptenparkeerplaats op kenteken nabij De Ruijterstraat 8.</text:p>
          <text:section text:name="considerans_id1-3-2-1-3" text:style-name="considerans">
            <text:p text:style-name="tussenkopcur">
            <text:span text:style-name="nadrukvet">Vereisten ten aanzien van het besluit</text:span>
          </text:p>
            <text:p text:style-name="considerans.al">Op grond van artikel 15 van de Wegenverkeerswet 1994 dient er in de volgende gevallen een verkeersbesluit te worden genomen:</text:p>
            <text:p text:style-name="considerans.al">1. Bij plaatsing of verwijdering van de bij algemene maatregel van bestuur aangewezen verkeerstekens en onderborden, voor zover daardoor een gebod of verbod ontstaat of wordt gewijzigd;</text:p>
            <text:p text:style-name="considerans.al">2.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gemeente heeft het verzoek ontvangen om nabij De Ruijterstraat 8 een parkeerplaats aan te wijzen als gehandicaptenparkeerplaats op kenteken. Dergelijke verzoeken worden getoetst aan de volgende criteria:</text:p>
            <text:p text:style-name="considerans.al">- de aanvrager is in het bezit van een geldige Europese gehandicaptenparkeerkaart;</text:p>
            <text:p text:style-name="considerans.al">- de aanvrager beschikt niet over bruikbare parkeergelegenheid op eigen terrein.</text:p>
            <text:p text:style-name="considerans.al">Uit de toets blijkt dat de aanvrager voldoet aan bovenstaande criteria. Gelet op bovenstaande is daarom sprake van honorering van de aanvr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voorgaande motivering wordt gekomen tot het volgende besluit:</text:p>
            <text:p text:style-name="common-al">1. Nabij De Ruijterstraat 8 een parkeerplaats aan te wijzen als invalidenparkeerplaats op kenteken, door middel van het markeren van een vak over een lengte van 7,5 meter en door plaatsing van bord E6 zoals bedoeld in bijlage 1 van het RVV 1990, inclusief onderbord OB309 met kenteken 52-ND-BR.</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de weggebruikers en passagiers</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 maart 2017</text:span>
          </text:p>
          </text:section>
          <text:section text:name="ondertekening_id1-3-2-3-2">
            <text:p><text:span text:style-name="functie"/></text:p>
            <text:p><text:span text:style-name="deze">Namens deze,</text:span></text:p>
            <text:p><text:span text:style-name="ondertekening_naam">
            <text:span text:style-name="voornaam">dhr. H.G.A.</text:span>
            <text:span text:style-name="achternaam">Smit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en beroep</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tevens worden aangegeven tegen welk besluit bezwaar wordt gemaakt en om welke reden(en).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2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2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2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 en Breugel - Verkeersbesluit voor het inrichten van een gehandicaptenparkeerplaats op kenteken</meta:user-defined>
    <meta:user-defined meta:name="OVERHEIDop.doctype">Officiële Publicaties, versie 1.1</meta:user-defined>
    <meta:user-defined meta:name="DCTERMS.W3CDTF/OVERHEIDop.jaargang">2017</meta:user-defined>
    <meta:user-defined meta:name="DCTERMS.W3CDTF/DCTERMS.available">2017-03-03</meta:user-defined>
    <meta:user-defined meta:name="OVERHEIDop.publicationIssue">12725</meta:user-defined>
    <meta:user-defined meta:name="OVERHEIDop.StcrtID/DC.identifier">stcrt-2017-12725</meta:user-defined>
    <meta:user-defined meta:name="DCTERMS.alternative">Gemeente Son en Breugel - Verkeersbesluit voor het inrichten van een invalidenparkeerplaats op kenteken - Son en Breugel</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Gemeente/DC.spatial">Son en Breugel</meta:user-defined>
    <meta:user-defined meta:name="OVERHEID.PostcodeHuisnummer/OVERHEIDop.postcodeHuisnummer">5694SH 8</meta:user-defined>
    <meta:user-defined meta:name="OVERHEIDop.woonplaats">Son en Breugel</meta:user-defined>
    <meta:user-defined meta:name="OVERHEIDop.straatnaam">De Ruijter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7775</meta:user-defined>
    <meta:user-defined meta:name="OVERHEID.EPSG28992/DC.spatial">163576 392198</meta:user-defined>
    <meta:user-defined meta:name="OVERHEIDop.versieInformatie"/>
  </office:meta>
</office:document-meta>
</file>