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omgevingsvergunning, artikel 6.19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19 juli 2016 (verzonden 2 augustus 2016) heeft het college een omgevingsvergunning uitgebreid verleend aan Voesten-Kamp b.v. voor de uitbreiding van het varkensbedrijf aan Polderweg 1 in Nijensleek (zaaknr. 146220). Tegen dit besluit zijn twee beroepschriften ingediend. De inhoud van de ingediende beroepen hebben aanleiding gegeven de omgevingsvergunning op twee punten aan te passen. Dit is mogelijk tijdens de beroepsprocedure via artikel 6.19 Awb. Het college heeft ter verbetering van het besluit en tegemoetkomend aan beide beroepschriften het besluit van 19 juli 2016 als volgt te wijzigen. Ter verbetering van de milieusituatie en tegemoetkomend aan de beroepschriften worden twee milieuvoorschriften toegevoegd ten aanzien van de te plaatsen ventilatoren. De voorwaarden ten aanzien van dat het vrachtverkeer/bouwverkeer uitsluitend via de Polderweg verloopt, vervallen. Voor het overige blijft het oorspronkelijke besluit van 19 juli 2016 in st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1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1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gunning, artikel 6.19 Algemene wet bestuursrech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715</meta:user-defined>
    <meta:user-defined meta:name="OVERHEIDop.StcrtID/DC.identifier">stcrt-2017-12715</meta:user-defined>
    <meta:user-defined meta:name="OVERHEID.TaxonomieBeleidsagenda/OVERHEID.category">Ruimte en infrastructuur | Organisatie en beleid</meta:user-defined>
    <meta:user-defined meta:name="OVERHEIDop.referentienummer">14622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3XS</meta:user-defined>
    <meta:user-defined meta:name="OVERHEIDop.woonplaats">Nijensleek</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425 537343</meta:user-defined>
    <meta:user-defined meta:name="OVERHEIDop.versieInformatie"/>
  </office:meta>
</office:document-meta>
</file>