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erbod Bouwweg in de wijk Het Gouden Podi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Lansingerland</text:p>
            <text:p text:style-name="considerans.al"/>
            <text:p text:style-name="considerans.al">Overwegende het volgende:</text:p>
            <text:p text:style-name="considerans.al"/>
            <text:p text:style-name="considerans.al">Inleiding</text:p>
            <text:p text:style-name="considerans.al"/>
            <text:p text:style-name="considerans.al">De gemeente heeft geconstateerd dat op de (tijdelijke) bouwweg naar de scholen Melanchthon Berkroden en IKC - De Gouden Griffel wordt geparkeerd aan beide zijden van de weg. Dit is niet wenselijk gelet op de verkeersveiligheid en doorstroming. Bij beide scholen is voldoende parkeercapaciteit. De tijdelijke bouwweg heeft als doel de werkzaamheden te faciliteren van het project Westpolder Bolwerk-Het Gouden Podium. Het is gewenst om een parkeerverbod in te stellen. Voor het aanwijzen van een parkeerverbod worden verkeersborden geplaatst conform bijgevoegd ontwerp. Voor het aanwijzen van een parkeerverbod is dit verkeersbesluit nodig.</text:p>
            <text:p text:style-name="considerans.al"/>
            <text:p text:style-name="considerans.al">Wetgeving</text:p>
            <text:p text:style-name="considerans.al"/>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alsmede gevolgen voor het milieu, bedoeld in de Wet Milieubeheer;</text:p>
            <text:p text:style-name="considerans.al">- het voorkomen of beperken van door het verkeer veroorzaakte aantasting van het karakter of</text:p>
            <text:p text:style-name="considerans.al">van de functie van objecten of gebieden;</text:p>
            <text:p text:style-name="considerans.al">- het bevorderen van een doelmatig of zuinig energiegebruik.</text:p>
            <text:p text:style-name="considerans.al"/>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p text:style-name="considerans.al">Verkeersmaatregel en argumentatie</text:p>
            <text:p text:style-name="considerans.al"/>
            <text:p text:style-name="considerans.al">Hieronder wordt de in te stellen verkeersmaatregel toegelicht. Daarbij is tevens de onderbouwing van de maatregel uitgewerkt. Aangezien de bouwweg niet beschikt over een straatnaam, wordt voor de exacte ligging verwezen naar het ontwerp in de bijlage bij dit besluit.</text:p>
            <text:p text:style-name="considerans.al"/>
            <text:p text:style-name="considerans.al">Parkeerverbod</text:p>
            <text:p text:style-name="considerans.al"/>
            <text:p text:style-name="considerans.al">De bouwweg in de wijk Het Gouden Podium dient gevrijwaard te blijven van geparkeerde voertuigen. Dit om de verkeersveiligheid en doorstroming te waarborgen. Het parkeerverbod wordt aangeduid middels verkeersbord E01 van bijlage 1 van het Reglement verkeersregels en verkeerstekens 1990.</text:p>
            <text:p text:style-name="considerans.al">Situering en beheer van de wegen</text:p>
            <text:p text:style-name="considerans.al">De in dit verkeersbesluit genoemde weg ligt binnen de bebouwde kom van de gemeente Lansingerland (kern Berkel en Rodenrijs) en zijn bij deze gemeente in beheer en onderhoud.</text:p>
            <text:p text:style-name="considerans.al"/>
            <text:p text:style-name="considerans.al">Overleg met politie</text:p>
            <text:p text:style-name="considerans.al"/>
            <text:p text:style-name="considerans.al">Conform artikel 24 van het Besluit Administratieve Bepalingen inzake het Wegverkeer heeft in de Verkeersadviesgroep van de gemeente Lansingerland overleg plaatsgevonden met de politie Rotterdam.</text:p>
            <text:p text:style-name="considerans.al"/>
            <text:p text:style-name="considerans.al">Bevoegdheid tot het nemen van het besluit</text:p>
            <text:p text:style-name="considerans.al"/>
            <text:p text:style-name="considerans.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nsiderans.al"/>
            <text:p text:style-name="considerans.al">Besluiten:</text:p>
            <text:p text:style-name="considerans.al"/>
            <text:p text:style-name="considerans.al">I. De bouwweg in de wijk Het Gouden Podium aan te wijzen als parkeerverbod door het</text:p>
            <text:p text:style-name="considerans.al">plaatsen van borden E01 (parkeerverbod), van bijlage 1 van het Reglement verkeersregels en</text:p>
            <text:p text:style-name="considerans.al">verkeerstekens 1990. De borden worden geplaatst zoals is aangegeven op de bij dit besluit</text:p>
            <text:p text:style-name="considerans.al">behorende situatietekening.</text:p>
            <text:p text:style-name="considerans.al">II. Dit besluit te publiceren in de Staatscourant en op de website van de gemeente</text:p>
            <text:p text:style-name="considerans.al">Lansingerland.</text:p>
            <text:p text:style-name="considerans.al">III. Een kopie van dit besluit te zenden aan:</text:p>
            <text:p text:style-name="considerans.al">a. Politie Rotterdam, bureau Berkel en Rodenrijs, t.a.v. de heer R. Heuvelman, Postbus</text:p>
            <text:p text:style-name="considerans.al">70023, 3000 LD Rotterdam;</text:p>
            <text:p text:style-name="considerans.al">b. de afdeling Beheer &amp; Onderhoud, wijkbeheerders (digitaal);</text:p>
            <text:p text:style-name="considerans.al">c. de afdeling Vergunningverlening &amp; Handhaving, M. Teunissen (digitaal);</text:p>
            <text:p text:style-name="considerans.al">d. G.Z-H, t.a.v. de heer ir. W. Potthoff, Postbus 341, 3100 AH Schiedam.</text:p>
            <text:p text:style-name="considerans.al"/>
            <text:p text:style-name="considerans.al">Namens burgemeester en wethouders van Lansingerland,</text:p>
            <text:p text:style-name="considerans.al"/>
            <text:p text:style-name="considerans.al">Marco van der Sloot</text:p>
            <text:p text:style-name="considerans.al">teamleider Team Beheer</text:p>
            <text:p text:style-name="considerans.al"/>
            <text:p text:style-name="considerans.al">Bijlage: Bebordingsplan parkeerverbod bouwweg in de wijk Het Gouden Podium</text:p>
            <text:p text:style-name="considerans.al"/>
            <text:p text:style-name="considerans.al">Bezwaar</text:p>
            <text:p text:style-name="considerans.al"/>
            <text:p text:style-name="considerans.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nsiderans.al">College van burgemeester en wethouders van gemeente Lansingerland</text:p>
            <text:p text:style-name="considerans.al">Postbus 1</text:p>
            <text:p text:style-name="considerans.al">2650 AA Berkel en Rodenrijs</text:p>
            <text:p text:style-name="considerans.al"/>
            <text:p text:style-name="considerans.al">Of voor het indienen van digitaal bezwaar: zie www.lansingerland.nl onder het kopje ‘formulieren’. Zorgt u ervoor dat u het bezwaarschrift indient binnen de wettelijke termijn, zijnde zes weken na verzenddatum. Schrijf in uw bezwaarschrift ten minste:</text:p>
            <text:p text:style-name="considerans.al">- uw naam en adres;</text:p>
            <text:p text:style-name="considerans.al">- de datum van uw bezwaarschrift;</text:p>
            <text:p text:style-name="considerans.al">- het nummer van deze brief, of stuur een kopie van deze brief mee met uw bezwaarschrift (artikel 6:5 van de</text:p>
            <text:p text:style-name="considerans.al">Algemene wet bestuursrecht);</text:p>
            <text:p text:style-name="considerans.al">- een omschrijving van het besluit waartegen u bezwaar maakt;</text:p>
            <text:p text:style-name="considerans.al">- waarom u het niet eens bent met ons besluit;</text:p>
            <text:p text:style-name="considerans.al">- uw handtekening.</text:p>
            <text:p text:style-name="considerans.al"/>
            <text:p text:style-name="considerans.al">Het besluit geldt ook tijdens de bezwaarprocedure. U kunt tijdens deze procedure een voorlopige voorziening vragen bij de Voorzieningenrechter van de rechtbank in Rotterdam. Er moet dan wel sprake zijn van een spoedeisend belang. Het adres is: Rechtbank Rotterdam</text:p>
            <text:p text:style-name="considerans.al">Sector bestuursrecht</text:p>
            <text:p text:style-name="considerans.al">Postbus 50951</text:p>
            <text:p text:style-name="considerans.al">3007 BM Rotterdam</text:p>
            <text:p text:style-name="considerans.al"/>
            <text:p text:style-name="considerans.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0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0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verbod Bouwweg in de wijk Het Gouden Podium</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2704</meta:user-defined>
    <meta:user-defined meta:name="OVERHEIDop.StcrtID/DC.identifier">stcrt-2017-12704</meta:user-defined>
    <meta:user-defined meta:name="DCTERMS.alternative">Gemeente Lansingerland - Aanwijzen parkeerverbod - Bouwweg in wijk Het Gouden Podium</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2LJ 10</meta:user-defined>
    <meta:user-defined meta:name="OVERHEIDop.woonplaats">Berkel en Rodenrijs</meta:user-defined>
    <meta:user-defined meta:name="OVERHEIDop.straatnaam">Ton Lutzstraat</meta:user-defined>
    <meta:user-defined meta:name="OVERHEID.PostcodeHuisnummer/OVERHEIDop.postcodeHuisnummer">2652LB 1</meta:user-defined>
    <meta:user-defined meta:name="OVERHEIDop.straatnaam">Louis D'o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aanwijzen parkeerverbod|exb-2017-7763</meta:user-defined>
    <meta:user-defined meta:name="OVERHEID.EPSG28992/DC.spatial">90711 444376</meta:user-defined>
    <meta:user-defined meta:name="OVERHEID.EPSG28992/DC.spatial">90658 444202</meta:user-defined>
    <meta:user-defined meta:name="OVERHEIDop.versieInformatie"/>
  </office:meta>
</office:document-meta>
</file>