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92</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Betoncentrale Rokramix Enschede B.V., Rijkswaterstaat</text:h>
      <text:p text:style-name="ifm_p_mt.7.4mm_ifm">De Minister van Infrastructuur en Milieu maakt, ter voldoening aan de Algemene wet bestuursrecht, het volgende bekend.</text:p>
      <text:p text:style-name="ifm_p_mt.3.7mm_ifm">Bij besluit van 21 februari 2017, kenmerk RWS-2017/7657, is aan Betoncentrale Rokramix Enschede B.V. te Enschede, een vergunning verleend op grond van de Waterwet.</text:p>
      <text:p text:style-name="ifm_p_ifm">Het betreft een vergunning voor het aanleggen en behouden van een laad-/losvoorziening, bestaande uit een kade, afmeerpalen en een waterbodembescherming, gelegen aan de noordzijde van het kanaal Zutphen – Enschede van de Twentekanalen, tussen kmr 48,500 en kmr 48,700, ter hoogte van de Kanaalstraat 297 in Enschede.</text:p>
      <text:p text:style-name="ifm_p_ifm">Het besluit is niet gewijzigd ten opzichte van het ontwerp.</text:p>
      <text:h text:style-name="ifm_p_font.bold_mt.5.08mm_page.keep-with-next_ifm" text:outline-level="4">Terinzagelegging</text:h>
      <text:p text:style-name="ifm_p_mt.4.23mm_ifm">Het besluit met bijbehorende stukken ligt vanaf 9 maart 2017, voor een periode van zes weken, ter inzage bij:</text:p>
      <text:p text:style-name="ifm_p_indent.-5mm_mleft.5mm_ifm">–<text:tab/>Rijkswaterstaat Oost-Nederland, afdeling Vergunningverlening (NOVV), Eusebiusbuitensingel 66 te Arnhem, op werkdagen van 9.00 uur tot 16.00 uur en</text:p>
      <text:p text:style-name="ifm_p_indent.-5mm_mleft.5mm_ifm">–<text:tab/>Stadskantoor, Hengelosestraat 51 in Enschede, op werkdagen van 8.30 uur tot 16.30 uur, na afspraak via telefoonnummer 14 053.</text:p>
      <text:h text:style-name="ifm_p_font.bold_mt.5.08mm_page.keep-with-next_ifm" text:outline-level="4">Beroep</text:h>
      <text:p text:style-name="ifm_p_mt.4.23mm_ifm">Tegen bovengenoemd besluit kan tot en met 19 april 2017 beroep bij de rechtbank sector Bestuursrecht worden ingesteld door belanghebbenden die zienswijzen hebben ingebracht tegen het ontwerp en belanghebbenden aan wie redelijkerwijs niet kan worden verweten geen zienswijzen te hebben ingebracht tegen het ontwerp. Het gemotiveerde beroepschrift dient te worden ingediend bij de rechtbank binnen het rechtsgebied waarin de indiener van het beroepschrift zijn woonplaats heeft.</text:p>
      <text:h text:style-name="ifm_p_font.bold_mt.5.08mm_page.keep-with-next_ifm" text:outline-level="4">Inwerkingtreding besluit</text:h>
      <text:p text:style-name="ifm_p_mt.4.23mm_ifm">Het besluit treedt in werking op 20 april 2017,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Vergunningverlening van Rijkswaterstaat Oost-Nederland, telefonisch bereikbaar via nummer 06 – 15 95 28 31.</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692</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692</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Waterwet Betoncentrale Rokramix Enschede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2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69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besluit Waterwet Betoncentrale Rokramix Enschede B.V., Rijkswaterstaat</meta:user-defined>
    <meta:user-defined meta:name="DCTERMS.W3CDTF/DCTERMS.available">2017-03-08</meta:user-defined>
    <meta:user-defined meta:name="OVERHEIDop.Ruimtelijkplan/OVERHEIDop.bekendmakingBetreffendePlan"/>
  </office:meta>
</office:document-meta>
</file>