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fwijking van het bestemmingsplan Kamperstraatweg 23B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mpen maken bekend dat zij met toepassing van artikel 2.1 en 2.12, lid 1, sub a, onderdeel 3 van de Wabo in samenhang met artikel 3.10 van de Wabo een omgevingsvergunning willen verlenen voor  het perceel Kamperstraatweg 23B. Het bouwplan past niet binnen de regels van het geldende bestemmingsplan Buitengebied 2014. De afwijking betreft concreet  het bouwen van een schuilplaats voor dieren, een berging en het legaliseren van de bestaande paardrijbak.</text:p>
            <text:p text:style-name="common-al">De aanvraag en de ontwerpbeschikking met de daarbij behorende stukken liggen vanaf donderdag 16 maart 2017 zes weken voor iedereen ter inzage bij de bezoekbalie van het stadhuis aan het Burgemeester Berghuisplein 1 te Kampen. </text:p>
            <text:p text:style-name="common-al">Tijdens deze periode kan een ieder schriftelijk of mondeling zijn zienswijze kenbaar maken aan het college van burgemeester en wethouders. Schriftelijke zienswijzen kunnen worden gericht aan het college van Burgmeester en wethouders van Kampen, Postbus 5009, 8260 GA Kampen, onder vermelding van ‘zienswijze bouwplan Kamperstraatweg 23B’. Voor het maken van een afspraak voor het naar voren brengen van een mondelinge zienswijze kunt u contact opnemen met het team Beleidsontwikkeling &amp; Advisering.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689</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689</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689</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wijking van het bestemmingsplan Kamperstraatweg 23B</meta:user-defined>
    <meta:user-defined meta:name="OVERHEIDop.doctype">Officiële Publicaties, versie 1.1</meta:user-defined>
    <meta:user-defined meta:name="DCTERMS.W3CDTF/OVERHEIDop.jaargang">2017</meta:user-defined>
    <meta:user-defined meta:name="DCTERMS.W3CDTF/DCTERMS.available">2017-03-15</meta:user-defined>
    <meta:user-defined meta:name="OVERHEIDop.publicationIssue">12689</meta:user-defined>
    <meta:user-defined meta:name="OVERHEIDop.StcrtID/DC.identifier">stcrt-2017-126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8AB 23a</meta:user-defined>
    <meta:user-defined meta:name="OVERHEIDop.woonplaats">Kamperveen</meta:user-defined>
    <meta:user-defined meta:name="OVERHEIDop.straatnaam">Kamperstraat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3542 502657</meta:user-defined>
    <meta:user-defined meta:name="OVERHEIDop.versieInformatie"/>
  </office:meta>
</office:document-meta>
</file>