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lattelandswoning Nederweertseweg 23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en 3.9a en 3.8 van de Wet ruimtelijke ordening en afdeling 3.4 van de Algemene wet bestuursrecht bekend dat het wijzigingsplan “plattelandswoning Nederweertseweg 23 Someren” ter inzage ligt.</text:p>
            <text:p text:style-name="common-al"/>
            <text:p text:style-name="common-al">Inhoud wijzigingsplan</text:p>
            <text:p text:style-name="common-al">Het vastgestelde wijzigingsplan ‘plattelandswoning Nederweertseweg 23 Someren, voorziet in een ruimtelijke ontwikkeling op het perceel kadastraal bekend als gemeente Someren sectie G, nummer 5272, plaatselijk bekend als Nederweertseweg 23 te Someren. De bestemmingswijziging voorziet in het aanduiden van de bedrijfswoning als plattelandswoning.</text:p>
            <text:p text:style-name="common-al"/>
            <text:p text:style-name="common-al">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common-al">Stukken ter inzage</text:p>
            <text:p text:style-name="common-al">Het wijzigingsplan en de bijbehorende stukken liggen met ingang van 10 maart 2017 tot en met 20 april 2017 ter inzage bij het Klantencontact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Het plan is digitaal te raadplegen via www.ruimtelijkeplannen.nl of via de gemeentelijke website www.someren.nl onder het kopje bestemmingsplannen &gt;&gt; vastgesteld.</text:p>
            <text:p text:style-name="common-al"/>
            <text:p text:style-name="common-al">Beroep</text:p>
            <text:p text:style-name="common-al">Gedurende de termijn van ter inzage legging kan tegen het besluit tot vaststelling van het wijzigingsplan schriftelijk beroep worden ingesteld bij de Afdeling Bestuursrechtspraak van de Raad van State, Postbus 20019, 2500 EA Den Haag, door:</text:p>
            <text:list text:style-name="id1-3-2-1-1-15">
              <text:list-item text:style-override="id1-3-2-1-1-15-1">
                <text:number>-</text:number>
                <text:p text:style-name="al">Een belanghebbende, die tijdig zienswijzen naar voren heeft gebracht tegen het ontwerpwijzigingsplan;</text:p>
              </text:list-item>
              <text:list-item text:style-override="id1-3-2-1-1-15-2">
                <text:number>-</text:number>
                <text:p text:style-name="al">Een belanghebbende aan wie redelijkerwijs niet kan worden verweten geen zienswijzen tegen het ontwerpwijzigingsplan naar voren te hebben gebracht.</text:p>
                <text:p text:style-name="al"/>
              </text:list-item>
            </text:list>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Burgemeester en wethouders van So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8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8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8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plattelandswoning Nederweertseweg 23 Somere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2681</meta:user-defined>
    <meta:user-defined meta:name="OVERHEIDop.StcrtID/DC.identifier">stcrt-2017-12681</meta:user-defined>
    <meta:user-defined meta:name="OVERHEID.TaxonomieBeleidsagenda/OVERHEID.category">Ruimte en infrastructuur | Organisatie en beleid</meta:user-defined>
    <meta:user-defined meta:name="OVERHEID.Gemeente/DC.spatial">Someren</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PostcodeHuisnummer/OVERHEIDop.postcodeHuisnummer">5712JX 23</meta:user-defined>
    <meta:user-defined meta:name="OVERHEIDop.woonplaats">Someren</meta:user-defined>
    <meta:user-defined meta:name="OVERHEIDop.straatnaam">Nederweert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6774 370292</meta:user-defined>
    <meta:user-defined meta:name="OVERHEIDop.versieInformatie"/>
  </office:meta>
</office:document-meta>
</file>