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Pieter van Oldenborghlaan 43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mevrouw van Mourik e/v Veenman  in het bezit is van een gehandicapten parkeerkaart P (= passagier) i.v.m. haar zoon; </text:p>
                <text:p text:style-name="al">- dat mevrouw van Mourik e/v Veenman woonachtig is aan de Pieter van Oldenborghlaan 43 te Willemstad; </text:p>
                <text:p text:style-name="al">- dat mevrouw van Mourik e/v Veenman gemeente Moerdijk heeft verzocht om nabij haar woning een op kenteken gereserveerde gehandicapten parkeerplaats toe te wijzen; </text:p>
                <text:p text:style-name="al">- die parkeerplaats is bedoeld voor het parkeren van het voertuig met kenteken VP-502-S;</text:p>
                <text:p text:style-name="al">- dat die aanvraag kan worden ingewilligd, gezien de parkeerdruk ter plaatse, het gegeven dat het voertuig niet op eigen terrein kan worden geparkeerd en dat de aanvrager beschikt over een gehandicapten parkeerkaart van het kaarttype "Passagier"; </text:p>
                <text:p text:style-name="al">- dat in gevallen als deze – en uitzonderingen daargelaten – een voor de aanvrager gunstig gelegen bestaand parkeervak als zodanig wordt aangeduid; </text:p>
                <text:p text:style-name="al">- dat er nabij de woning Pieter van Oldenborghlaan 43 te Willemstad geparkeerd kan worden; </text:p>
                <text:p text:style-name="al">- dat het voor de aanvrager gewenst is daar een parkeervak, met bord E6 van bijlage 1 van het RVV 1990, met daaronder een onderbord met kenteken "VP-502-S"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VP-502-S, een parkeervak nabij de woning  Pieter van Oldenborghlaan 43 te Willemstad,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4 maart 2017</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afdeling Realisatie en Beheer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7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7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7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Pieter van Oldenborghlaan 43 te Willemstad</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2674</meta:user-defined>
    <meta:user-defined meta:name="OVERHEIDop.StcrtID/DC.identifier">stcrt-2017-12674</meta:user-defined>
    <meta:user-defined meta:name="DCTERMS.alternative">Gemeente Moerdijk - GPP Pieter van Oldenborghlaan 43 te Willemstad - Moerdij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7CP 45</meta:user-defined>
    <meta:user-defined meta:name="OVERHEIDop.woonplaats">Willemstad</meta:user-defined>
    <meta:user-defined meta:name="OVERHEIDop.straatnaam">Pieter van Oldenbor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382 411201</meta:user-defined>
    <meta:user-defined meta:name="OVERHEIDop.versieInformatie"/>
  </office:meta>
</office:document-meta>
</file>