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destein - Vroondaal, 1e herzieni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5 december 2016 het bestemmingsplan Madestein - Vroondaal, 1e herziening gewijzigd vastgesteld. </text:p>
            <text:p text:style-name="common-al">Met ingang van 10 januari 2017 wordt het vastgestelde bestemmingsplan Madestein - Vroondaal, 1e herziening gedurende een termijn van 6 weken op de volgende wijzen ter inzage gelegd, beschikbaar gesteld en raadpleegbaar gemaakt: </text:p>
            <text:p text:style-name="common-al">- op de landelijke website: <text:a xlink:href="http://www.ruimtelijkeplannen.nl/web-roo/roo/bestemmingsplannen?planidn= NL.IMRO.0518.BP0297AMadeVroon1h-50VA" xlink:type="simple">www.ruimtelijkeplannen.nl</text:a> waar het bestemmingsplan Madestein - Vroondaal, 1e herziening te vinden is onder planID: NL.IMRO.0518.BP0297AMadeVroon1h-50VA; </text:p>
            <text:p text:style-name="common-al">- op de gemeentelijke website: <text:a xlink:href="https://www.denhaag.nl/home/bewoners/wonen-en-bouwen/to/Bestemmingsplannen-Loosduinen.htm" xlink:type="simple">www.denhaag.nl/bestemmingsplannen</text:a> onder Bestemmingsplannen &gt; stadsdeel Loosduinen &gt; Madestein - Vroondaal, 1e herziening;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11 januari tot en met 21 februari 2017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295678;</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22 februari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adestein - Vroondaal, 1e herziening gewijzigd vastgesteld</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267</meta:user-defined>
    <meta:user-defined meta:name="OVERHEIDop.StcrtID/DC.identifier">stcrt-2017-1267</meta:user-defined>
    <meta:user-defined meta:name="OVERHEID.TaxonomieBeleidsagenda/OVERHEID.category">Ruimte en infrastructuur | Organisatie en beleid</meta:user-defined>
    <meta:user-defined meta:name="OVERHEIDop.Ruimtelijkplan/OVERHEIDop.bekendmakingBetreffendePlan">NL.IMRO.0518.BP0297AMadeVroon1h-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H 19b</meta:user-defined>
    <meta:user-defined meta:name="OVERHEIDop.woonplaats">'s-Gravenhage</meta:user-defined>
    <meta:user-defined meta:name="OVERHEIDop.straatnaam">Oostma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81 450768</meta:user-defined>
    <meta:user-defined meta:name="OVERHEIDop.versieInformatie"/>
  </office:meta>
</office:document-meta>
</file>