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fietsparkeerverbod zone gedeelte Her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Lansingerland</text:p>
            <text:p text:style-name="considerans.al"/>
            <text:p text:style-name="considerans.al">Overwegende het volgende:</text:p>
            <text:p text:style-name="considerans.al"/>
            <text:p text:style-name="considerans.al">Inleiding</text:p>
            <text:p text:style-name="considerans.al"/>
            <text:p text:style-name="considerans.al">In het recente verleden is er een doorgang (pad) voor voetgangers gecreëerd tussen de Herenstraat en het Westerwater. In het midden van de doorgang zit een horecagelegenheid. De bewoners ervaren overlast door geparkeerde fietsen en bromfietsen. Zij hebben gevraagd aan de gemeente om dit verkeersbesluit te nemen.</text:p>
            <text:p text:style-name="considerans.al"/>
            <text:p text:style-name="considerans.al">Het weggedeelte, waar onderhavig verkeersbesluit betrekking op heeft is niet in eigendom van de gemeente. Omdat de gemeente geen eigenaar is hebben we ook te maken met art. 23 BABW, het horen van de eigenaar. Dit heeft uitvoerig plaatsgevonden.</text:p>
            <text:p text:style-name="considerans.al"/>
            <text:p text:style-name="considerans.al">Wetgeving</text:p>
            <text:p text:style-name="considerans.al"/>
            <text:p text:style-name="considerans.al">Volgens de Wegenverkeerswet (WVW 1994, art. 2) kunnen regels worden vastgesteld met het doel tot:</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 alsmede gevolgen voor het milieu, bedoeld in de Wet Milieubeheer;</text:p>
            <text:p text:style-name="considerans.al">- het voorkomen of beperken van door het verkeer veroorzaakte aantasting van het karakter of van de functie van objecten of gebieden;</text:p>
            <text:p text:style-name="considerans.al">- het bevorderen van een doelmatig of zuinig energiegebruik.</text:p>
            <text:p text:style-name="considerans.al"/>
            <text:p text:style-name="considerans.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nsiderans.al"/>
            <text:p text:style-name="considerans.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nsiderans.al"/>
            <text:p text:style-name="considerans.al">Verkeersmaatregel en argumentatie</text:p>
            <text:p text:style-name="considerans.al"/>
            <text:p text:style-name="considerans.al">Hieronder wordt de in te stellen verkeersmaatregel toegelicht. Daarbij is tevens de onderbouwing van de maatregel uitgewerkt.</text:p>
            <text:p text:style-name="considerans.al"/>
            <text:p text:style-name="considerans.al">Fietsparkeerverbod zone</text:p>
            <text:p text:style-name="considerans.al">De bereikbaarheid van de parkeerplaatsen dient te worden gewaarborgd. De beschikbare openbaar toegankelijke ruimte wordt intensief gebruikt door bewoners, horecabezoekers en winkelend publiek. Voor de bereikbaarheid van de horecavoorziening is het hier gewenst om de doorgang af te sluiten voor motorvoertuigen door middel van paaltjes. Vergunninghouders mogen wel gebruik blijven maken van de parkeerplaatsen. Wel moet de bereikbaarheid en veiligheid voor de voetgangers en bewoners worden gewaarborgd. Daarnaast dient de doorgang voor hulpdiensten bruikbaar te blijven. Voor de bewoners is er de mogelijkheid om op eigen terrein te parkeren met de fiets/bromfiets.</text:p>
            <text:p text:style-name="considerans.al"/>
            <text:p text:style-name="considerans.al">Situering en beheer van de wegen</text:p>
            <text:p text:style-name="considerans.al"/>
            <text:p text:style-name="considerans.al">De in dit verkeersbesluit genoemd doorgang (pad) ligt binnen de bebouwde kom van de gemeente Lansingerland (kern Berkel en Rodenrijs) en is bij een particuliere organisatie in eigendom, beheer en onderhoud.</text:p>
            <text:p text:style-name="considerans.al"/>
            <text:p text:style-name="considerans.al">Overleg met politie</text:p>
            <text:p text:style-name="considerans.al"/>
            <text:p text:style-name="considerans.al">Conform artikel 24 van het Besluit Administratieve Bepalingen inzake het Wegverkeer heeft in de Verkeersadviesgroep van de gemeente Lansingerland overleg plaatsgevonden met de politie Rotterdam.</text:p>
            <text:p text:style-name="considerans.al"/>
            <text:p text:style-name="considerans.al">Bevoegdheid tot het nemen van het besluit</text:p>
            <text:p text:style-name="considerans.al"/>
            <text:p text:style-name="considerans.al">De teamleider Beheer is in het geldende mandaatregister door het college gemandateerd tot het nemen van het besluit. Gelet op het vorenstaande en het bepaalde in de Wegenverkeerswet en de uitvoeringsregeling van die wet is tot het onderstaande besluit gekomen.</text:p>
            <text:p text:style-name="considerans.al"/>
            <text:p text:style-name="considerans.al">Besluiten:</text:p>
            <text:p text:style-name="considerans.al"/>
            <text:p text:style-name="considerans.al">I. Het weggedeelte (pad) tussen de Herenstraat en de Westerwater aan te wijzen als</text:p>
            <text:p text:style-name="considerans.al">fietsparkeerverbod zone door het plaatsen van borden model E03zb (zone begin</text:p>
            <text:p text:style-name="considerans.al">fietsparkeerverbod) en E03ze (zone einde fietsparkeerverbod) van bijlage 1 van het</text:p>
            <text:p text:style-name="considerans.al">Reglement verkeersregels en verkeerstekens 1990. De borden worden geplaatst zoals is</text:p>
            <text:p text:style-name="considerans.al">aangegeven op de bij dit besluit behorende situatietekening.</text:p>
            <text:p text:style-name="considerans.al">II. Dit besluit te publiceren in de Staatscourant en op de website van de gemeente</text:p>
            <text:p text:style-name="considerans.al">Lansingerland.</text:p>
            <text:p text:style-name="considerans.al">III. Een kopie van dit besluit te zenden aan:</text:p>
            <text:p text:style-name="considerans.al">a. Politie Rotterdam, bureau Berkel en Rodenrijs, t.a.v. de heer R. Heuvelman, Postbus</text:p>
            <text:p text:style-name="considerans.al">70023, 3000 LD Rotterdam;</text:p>
            <text:p text:style-name="considerans.al">b. de afdeling Beheer &amp; Onderhoud, wijkbeheerders (digitaal);</text:p>
            <text:p text:style-name="considerans.al">c. de afdeling Vergunningverlening &amp; Handhaving, M. Teunissen (digitaal);</text:p>
            <text:p text:style-name="considerans.al">d. G.Z-H, t.a.v. de heer ir. W. Potthoff, Postbus 341, 3100 AH Schiedam.</text:p>
            <text:p text:style-name="considerans.al">e. M. Hermes HDH Project B.V. Wilgenlaan 3, Postbus 15, 2650 AA Berkel en Rodenrijs</text:p>
            <text:p text:style-name="considerans.al"/>
            <text:p text:style-name="considerans.al">Namens burgemeester en wethouders van Lansingerland,</text:p>
            <text:p text:style-name="considerans.al"/>
            <text:p text:style-name="considerans.al">Marco van der Sloot</text:p>
            <text:p text:style-name="considerans.al">teamleider Team Beheer</text:p>
            <text:p text:style-name="considerans.al"/>
            <text:p text:style-name="considerans.al">Bijlage: Bebordingsplan fiets parkeerverbod zone Herenstraat ter hoogte van Westerwater.</text:p>
            <text:p text:style-name="considerans.al"/>
            <text:p text:style-name="considerans.al">Bezwaar</text:p>
            <text:p text:style-name="considerans.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text:p>
            <text:p text:style-name="considerans.al">Het adres voor het indienen van een schriftelijk bezwaar is:</text:p>
            <text:p text:style-name="considerans.al">-College van burgemeester en wethouders van gemeente Lansingerland</text:p>
            <text:p text:style-name="considerans.al">Postbus 1</text:p>
            <text:p text:style-name="considerans.al">2650 AA Berkel en Rodenrijs</text:p>
            <text:p text:style-name="considerans.al">Of voor het indienen van digitaal bezwaar: zie www.lansingerland.nl onder het kopje ‘formulieren’.</text:p>
            <text:p text:style-name="considerans.al">Zorgt u ervoor dat u het bezwaarschrift indient binnen de wettelijke termijn, zijnde zes weken ingaande de dag na publicatie. Schrijf in uw bezwaarschrift tenminste uw naam en adres, de datum van uw bezwaarschrift, het nummer van het verkeersbesluit, een omschrijving van het besluit waartegen u bezwaar maakt, waarom u het niet eens bent met ons besluit en uw handtekening.</text:p>
            <text:p text:style-name="considerans.al">Het besluit geldt ook tijdens de bezwaarprocedure. U kunt tijdens deze procedure een voorlopige voorziening aanvragen bij de Voorzieningenrechter van de rechtbank in Rotterdam. Er moet dan wel sprake zijn van een spoedeisend belang. Het adres is:</text:p>
            <text:p text:style-name="considerans.al">-Rechtbank Rotterdam</text:p>
            <text:p text:style-name="considerans.al">Sector bestuursrecht</text:p>
            <text:p text:style-name="considerans.al">Postbus 50951</text:p>
            <text:p text:style-name="considerans.al">3007 BM Rotterdam</text:p>
            <text:p text:style-name="considerans.al">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65</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665</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665</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fietsparkeerverbod zone gedeelte Herenstraat</meta:user-defined>
    <meta:user-defined meta:name="OVERHEIDop.doctype">Officiële Publicaties, versie 1.1</meta:user-defined>
    <meta:user-defined meta:name="DCTERMS.W3CDTF/OVERHEIDop.jaargang">2017</meta:user-defined>
    <meta:user-defined meta:name="DCTERMS.W3CDTF/DCTERMS.available">2017-03-13</meta:user-defined>
    <meta:user-defined meta:name="OVERHEIDop.publicationIssue">12665</meta:user-defined>
    <meta:user-defined meta:name="OVERHEIDop.StcrtID/DC.identifier">stcrt-2017-12665</meta:user-defined>
    <meta:user-defined meta:name="DCTERMS.alternative">Gemeente Lansingerland - Instellen fietsparkeerverbodzone  - Doorsteek Herenstraat - Westerwater</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Organisatie en beleid</meta:user-defined>
    <meta:user-defined meta:name="OVERHEID.Gemeente/DC.spatial">Lansingerland</meta:user-defined>
    <meta:user-defined meta:name="OVERHEID.PostcodeHuisnummer/OVERHEIDop.postcodeHuisnummer">2651CB 34</meta:user-defined>
    <meta:user-defined meta:name="OVERHEIDop.woonplaats">Berkel en Rodenrijs</meta:user-defined>
    <meta:user-defined meta:name="OVERHEIDop.straatnaam">Heren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E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instellen fietsparkeerverbod zone|exb-2017-7747</meta:user-defined>
    <meta:user-defined meta:name="OVERHEID.EPSG28992/DC.spatial">92393 445409</meta:user-defined>
    <meta:user-defined meta:name="OVERHEIDop.versieInformatie"/>
  </office:meta>
</office:document-meta>
</file>