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Bankenstraat 17’ ,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op grond van artikel 3.9a van de Wet ruimtelijke ordening bekend dat zij op 21 februari 2017 het wijzigingsplan ‘Buitengebied, Bankenstraat 17’ gewijzigd hebben vastgesteld. Het wijzigingsplan ‘Buitengebied, Bankenstraat 17’ maakt het mogelijk om op de locatie Bankenstraat 17 een glastuinbouwbedrijf/kwekerij met bijbehorende gebouwen en voorzieningen op te richten. </text:p>
            <text:p text:style-name="common-al">Het wijzigingsplan ‘Buitengebied, Bankenstraat 17’ is naar aanleiding van een ingediende zienswijze gewijzigd ten opzichte van het ontwerp-wijzigingsplan ‘Buitengebied, Bankenstraat 17’. De wijzigingen betreffen een aanpassing van de vorm van het bouwvlak, de verkleining van een containerveld van 2,6 ha naar 2,24 ha en het toevoegen van een landschappelijke inpassing ten noorden van het perceel Bankenstraat 15.   </text:p>
            <text:p text:style-name="common-al">Het besluit tot vaststelling, het wijzigingsplan ‘Buitengebied, Bankenstraat 17’ (NL.IMRO.0777.0095WPBANKENSTR17-3001) en bijbehorende stukken liggen gedurende de periode 9 maart 2017 tot en met 20 april 2017 voor iedereen ter inzage in het informatiecentrum in het stadskantoor, Roosendaalseweg 4 te Etten-Leur. Deze gegevens zijn ook raadpleegbaar op de gemeentelijke website www.etten-leur.nl onder Inwoner &gt; Plannen en (ver)bouwen &gt; Bestemmingsplannen &gt; Bankenstraat 17. Daarnaast is het wijzigingsplan ‘Buitengebied, Bankenstraat 17’ raadpleegbaar op de landelijke website www.ruimtelijkeplannen.nl. </text:p>
            <text:p text:style-name="common-al">Gedurende de periode 10 maart 2017 tot en met 20 april 2017 kan tegen het besluit van 21 februari 2017 tot gewijzigde vaststelling van het wijzigingsplan ‘Buitengebied, Bankenstraat 17’ beroep worden ingesteld bij de Afdeling bestuursrechtspraak van de Raad van State, postbus 20019, 2500 EA ’s Gravenhage. Beroep kan worden ingesteld door een belanghebbende die bij het college van burgemeester en wethouders een zienswijze heeft ingediend over het ontwerp-wijzigingsplan ‘Buitengebied, Bankenstraat 17’ alsmede belanghebbende die aantoont redelijkerwijze niet in staat te zijn geweest zich tijdig tot het college van burgemeester en wethouders te wenden. De belanghebbende die zich niet kan verenigen met de wijzigingen kan eveneens van deze beroepsmogelijkheid gebruik maken. </text:p>
            <text:p text:style-name="common-al">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 </text:p>
            <text:p text:style-name="last-al">Etten-Leur, 8 maart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4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4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4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Bankenstraat 17’ ,  Etten-Leur</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2645</meta:user-defined>
    <meta:user-defined meta:name="OVERHEIDop.StcrtID/DC.identifier">stcrt-2017-12645</meta:user-defined>
    <meta:user-defined meta:name="OVERHEID.TaxonomieBeleidsagenda/OVERHEID.category">Ruimte en infrastructuur | Organisatie en beleid</meta:user-defined>
    <meta:user-defined meta:name="OVERHEID.Gemeente/DC.spatial">Etten-Leur</meta:user-defined>
    <meta:user-defined meta:name="OVERHEIDop.Ruimtelijkplan/OVERHEIDop.bekendmakingBetreffendePlan">NL.IMRO.0777.0095WPBANKENSTR17-3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