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aijeven 2a - Geffen – 2017’,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Kraaijeven 2a - Geffen – 2017’. Hieronder staat waarover het ontwerpbestemmingsplan gaat. Ook leest u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text:span>
            <text:span text:style-name="nadrukvet">het </text:span>
            <text:span text:style-name="nadrukvet">ontwerpbestemmingsplan</text:span>
            <text:span text:style-name="nadrukvet"> ‘Kraaijeven 2a - Geffen – 2017</text:span>
            <text:span text:style-name="nadrukvet">’</text:span>
            <text:span text:style-name="nadrukvet"> over?</text:span>
          </text:p>
            <text:p text:style-name="common-al">Het ontwerpbestemmingsplan ‘Kraaijeven 2a - Geffen – 2017’ maakt de bouw van een nieuwe vrijstaande woning in het buitengebied mogelijk. Dit kan op basis van de Gebiedsvisie Geffen-Oss van de voormalige gemeente Maasdonk. De bestemming wordt omgezet van agrarisch zonder bouwmogelijkheden naar wonen en natuur. De initiatiefnemer stort in ruil daarvoor een financiële compensatie in het groenfonds Geffen- Oss, legt natuur aan, past de woning groen in en sloopt een bouwwerk.</text:p>
            <text:p text:style-name="tussenkopcur">
            <text:span text:style-name="nadrukvet">U k</text:span>
            <text:span text:style-name="nadrukvet">unt het ontwerpbestemmingsplan</text:span>
            <text:span text:style-name="nadrukvet"> bekijken</text:span>
          </text:p>
            <text:p text:style-name="common-al">U kunt van donderdag 9 maart 2017 tot en met woensdag 19 april 2017 de volgende stukken bekijken:</text:p>
            <text:list text:style-name="id1-3-2-1-1-8">
              <text:list-item text:style-override="id1-3-2-1-1-8-1">
                <text:number>•</text:number>
                <text:p text:style-name="al">het ontwerpbestemmingsplan</text:p>
              </text:list-item>
              <text:list-item text:style-override="id1-3-2-1-1-8-2">
                <text:number>•</text:number>
                <text:p text:style-name="al">andere stukken over het ontwerpbestemm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 (op papier en digitaal) bij de balie Publieksvoorlichting in het gemeentehuis aan de Raadhuislaan 2 in Oss; de balie is open van maandag tot en met vrijdag van 9.00 tot 17.00 uur, op donderdag tot 19.00 uur</text:p>
              </text:list-item>
            </text:list>
            <text:p text:style-name="common-al">De bronbestanden van het ontwerpbestemmingsplan zijn digitaal beschikbaar op http://bestemmingsplan.oss.nl/RO-online/0828.</text:p>
            <text:p text:style-name="common-al">Het identificatienummer van het bestemmingsplan is NL.IMRO.0828.BPkraaijeven2agff-ON01</text:p>
            <text:p text:style-name="tussenkopcur">
            <text:span text:style-name="nadrukvet">U kunt </text:span>
            <text:span text:style-name="nadrukvet">reageren op het ontwerpbestemmingsplan</text:span>
          </text:p>
            <text:p text:style-name="common-al">U kunt reageren op het ontwerpbestemmingsplan. Uw reactie noemen we een zienswijze.</text:p>
            <text:p text:style-name="common-al">U kunt reageren van donderdag 9 maart 2017 tot en met woensdag 19 april 2017. U kunt dit schriftelijk doen of mondeling. Let op: u kunt niet per e-mail reageren.</text:p>
            <text:p text:style-name="common-al">Wilt u mondeling reageren? Maak hiervoor dan op tijd een afspraak met de heer R. van de Rak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Kraaijeven 2a - Geffen – 2017’ gaat. Geef ook aan waarom u het wel of niet eens bent met het ontwerpbestemmingsplan.</text:p>
            <text:p text:style-name="tussenkopcur">
            <text:span text:style-name="nadrukvet">Wat gebeurt er na het ontwerpbestemmingsplan?</text:span>
          </text:p>
            <text:p text:style-name="common-al">Het gaat hier om een ontwerpbestemmingsplan en een ontwerpbesluit.</text:p>
            <text:p text:style-name="common-al">De gemeenteraad stelt het definitieve bestemmingsplan in de tweede helft van 2017 vast. De gemeenteraad neemt dan ook een besluit over eventuele zienswijzen.</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aaijeven 2a - Geffen – 2017’, OSS</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32</meta:user-defined>
    <meta:user-defined meta:name="OVERHEIDop.StcrtID/DC.identifier">stcrt-2017-1263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kraaijeven2agff-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LH 2a</meta:user-defined>
    <meta:user-defined meta:name="OVERHEIDop.woonplaats">Geffen</meta:user-defined>
    <meta:user-defined meta:name="OVERHEIDop.straatnaam">Kraaije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32 416445</meta:user-defined>
    <meta:user-defined meta:name="OVERHEIDop.versieInformatie"/>
  </office:meta>
</office:document-meta>
</file>