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REEKWEG 82-84, Hoog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Drechterland heeft op 27 februari 2017 het bestemmingsplan ‘Streekweg 82-84’ ongewijzigd vastgesteld. De IMRO codering is NL.IMRO.0498.BPStreekweg8284-VG01. </text:p>
            <text:p text:style-name="common-al">
            <text:span text:style-name="nadrukvet">Inhoud bestemmingsplan</text:span>
          </text:p>
            <text:p text:style-name="common-al">Dit bestemmingsplan maakt het mogelijk één particuliere burgerwoning te realiseren op het perceel Streekweg 82-84 te Hoogkarspel. Op de betreffende gronden waren twee relatief kleine bouwvlakken voor particuliere woningen bestemd. Verzocht is deze te vervangen door één groter bouwvlak. De situering en dimensionering van het nieuwe bouwvlak is in overeenstemming met het ruimtelijke beleid van de gemeente Drechterland.</text:p>
            <text:p text:style-name="common-al">
            <text:span text:style-name="nadrukvet">Procedure</text:span>
          </text:p>
            <text:p text:style-name="common-al">Er zijn geen zienswijzen ingediend. Voor de beroepsmogelijkheid zie onderstaand. Gedurende de beroepstermijn kunt u het bestemmingsplan raadplegen via <text:a xlink:href="http://www.ruimtelijkeplannen.nl" xlink:type="simple">www.ruimtelijkeplannen.nl</text:a>. Het identificatienummer is NL.IMRO.0498.BPStreekweg8284-VG01. U kunt het plan ook inzien tijdens openingstijden in het gemeentehuis, Raadhuisplein 1, 1616AV te Hoogkarspel. Meldt u zich dan even bij de publieksbalie.</text:p>
            <text:p text:style-name="common-al">
            <text:span text:style-name="nadrukvet">Beroep</text:span>
          </text:p>
            <text:p text:style-name="common-al">Tegen dit besluit kunnen belanghebbenden binnen zes weken na de dag volgend op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last-al"/>
            <text:list text:style-name="id1-3-2-1-1-9">
              <text:list-item text:style-override="id1-3-2-1-1-9-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9-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9-3">
                <text:number>3.</text:number>
                <text:p text:style-name="al">Een beroepschrift schorst de uitvoering van het besluit niet. U moet hiervoor ook een verzoek om voorlopige voorziening sturen naar de Voorzitter van de Afdeling Bestuursrechtspraak van de Raad van Stat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1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1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1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REEKWEG 82-84, Hoogkarspel</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613</meta:user-defined>
    <meta:user-defined meta:name="OVERHEIDop.StcrtID/DC.identifier">stcrt-2017-12613</meta:user-defined>
    <meta:user-defined meta:name="OVERHEID.TaxonomieBeleidsagenda/OVERHEID.category">Ruimte en infrastructuur | Organisatie en beleid</meta:user-defined>
    <meta:user-defined meta:name="OVERHEIDop.Ruimtelijkplan/OVERHEIDop.bekendmakingBetreffendePlan">NL.IMRO.0498.BPStreekweg8284-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L 86</meta:user-defined>
    <meta:user-defined meta:name="OVERHEIDop.woonplaats">Hoogkarspel</meta:user-defined>
    <meta:user-defined meta:name="OVERHEIDop.straatnaam">Stre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787 522754</meta:user-defined>
    <meta:user-defined meta:name="OVERHEIDop.versieInformatie"/>
  </office:meta>
</office:document-meta>
</file>