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Westerbroeken 1 te El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dden-Drenthe maken, op grond van artikel 3.8 van de Wet ruimtelijke ordening, bekend dat het ontwerpbestemmingsplan Westerbroeken 1 te Elp met de daarop betrekking hebbende stukken, met ingang van 9 maart 2017 gedurende zes weken ter inzage ligt. </text:p>
            <text:p text:style-name="common-al">Het plangebied is het perceel Westerbroeken 1 te Elp. Directe aanleiding voor het bestemmingsplan is de legalisatie van het personal trainingsbedrijf dat zich hier heeft gevestigd. </text:p>
            <text:p text:style-name="tussenkopcur">
            <text:span text:style-name="nadrukvet">Inzage</text:span>
          </text:p>
            <text:p text:style-name="common-al">Het ontwerpbestemmingsplan en de behorende stukken kunt u bekijken op de gemeentelijke website www.middendrenthe.nl, onder de rubriek ‘bekendmakingen’. De stukken kunt u ook bekijken bij de Gemeentewinkel in het gemeentehuis in Beilen (Raadhuisplein 1). De imro-code van het ontwerpbestemmingsplan is NL.IMRO.1781.Westerbroeken1EL-ONT1.</text:p>
            <text:p text:style-name="tussenkopcur">
            <text:span text:style-name="nadrukvet">Zienswijzen</text:span>
          </text:p>
            <text:p text:style-name="common-al">Gedurende de periode van inzage heeft iedereen de gelegenheid om een zienswijze kenbaar te maken. Dit kan naar keuze schriftelijk of mondeling. Schriftelijke zienswijzen dient u bij voorkeur digitaal in, via het zienswijzenformulier op onze website (voor adres, zie hierboven). Een reactie op papier richt u aan de gemeenteraad van Midden-Drenthe, Postbus 24, 9410 AA in Beilen. Maak voor het indienen van een mondelinge zienswijze eerst een afspraak. Van een mondelinge zienswijze maken wij een verslag.</text:p>
            <text:p text:style-name="tussenkopcur">
            <text:span text:style-name="nadrukvet">Informatie</text:span>
          </text:p>
            <text:p text:style-name="last-al">Voor meer informatie over dit bestemmingsplan en voor het maken van een afspraak, kunt u contact opnemen met mevrouw T. van Hoek van de afdeling Bouwen en Wonen van de gemeente Midden-Drenthe, telefoonnummer 0593 53 94 09, e-mail gemeente@middendrenth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261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261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261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Westerbroeken 1 te Elp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08</meta:user-defined>
    <meta:user-defined meta:name="OVERHEIDop.publicationIssue">12612</meta:user-defined>
    <meta:user-defined meta:name="OVERHEIDop.StcrtID/DC.identifier">stcrt-2017-12612</meta:user-defined>
    <meta:user-defined meta:name="OVERHEID.TaxonomieBeleidsagenda/OVERHEID.category">Ruimte en infrastructuur | Organisatie en beleid</meta:user-defined>
    <meta:user-defined meta:name="OVERHEID.Gemeente/DC.spatial">Midden-Drenthe</meta:user-defined>
    <meta:user-defined meta:name="OVERHEIDop.Ruimtelijkplan/OVERHEIDop.bekendmakingBetreffendePlan">NL.IMRO.1731.Westerbroeken1EL-ONT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renthe</meta:user-defined>
    <meta:user-defined meta:name="OVERHEID.PostcodeHuisnummer/OVERHEIDop.postcodeHuisnummer">9442TM 1s 2</meta:user-defined>
    <meta:user-defined meta:name="OVERHEIDop.woonplaats">Elp</meta:user-defined>
    <meta:user-defined meta:name="OVERHEIDop.straatnaam">Westerbroek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7762 544822</meta:user-defined>
    <meta:user-defined meta:name="OVERHEIDop.versieInformatie"/>
  </office:meta>
</office:document-meta>
</file>