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ERBUURT 39 ,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de raad het bestemmingsplan met gedeeltelijke uitwerkingsplicht ‘Westerbuurt 39’ op 27 februari 2017 heeft vastgesteld.</text:p>
            <text:p text:style-name="common-al">
            <text:span text:style-name="nadrukvet">Inhoud bestemmingsplan</text:span>
          </text:p>
            <text:p text:style-name="common-al">Dit bestemmingsplan maakt het mogelijk een particuliere burgerwoning te realiseren op het perceel Westerbuurt 39 te Venhuizen. De woning voldoet aan de uitgangspunten van het gemeentelijk beleid voor wat betreft situering en afmetingen. De bestaande horecabestemming wordt qua oppervlakte verkleind en de bouwmogelijkheden worden beperkt. Het onderdeel ‘Horeca’ is in de nieuwe situatie een onder strikte uitwerkingsregels nader uit te werken bestemming.</text:p>
            <text:p text:style-name="common-al">
            <text:span text:style-name="nadrukvet">Procedure</text:span>
          </text:p>
            <text:p text:style-name="common-al">Er zijn geen zienswijzen ingediend. Voor de beroepsmogelijkheid zie onderstaand. Gedurende de beroepstermijn kunt u het bestemmingsplan raadplegen via <text:a xlink:href="http://www.ruimtelijkeplannen.nl" xlink:type="simple">www.ruimtelijkeplannen.nl</text:a>. Het identificatienummer is NL.IMRO.0498.BPWesterbuurt39-VG01. U kunt het plan ook inzien tijdens openingstijden in het gemeentehuis, Raadhuisplein 1, 1616AV te Hoogkarspel. Meldt u zich dan even bij de publieksbalie.</text:p>
            <text:p text:style-name="common-al">
            <text:span text:style-name="nadrukvet">Beroep</text:span>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text:list text:style-name="id1-3-2-1-1-9">
              <text:list-item text:style-override="id1-3-2-1-1-9-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9-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9-3">
                <text:number>3.</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STERBUURT 39 , Venhuiz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11</meta:user-defined>
    <meta:user-defined meta:name="OVERHEIDop.StcrtID/DC.identifier">stcrt-2017-12611</meta:user-defined>
    <meta:user-defined meta:name="OVERHEID.TaxonomieBeleidsagenda/OVERHEID.category">Ruimte en infrastructuur | Organisatie en beleid</meta:user-defined>
    <meta:user-defined meta:name="OVERHEIDop.Ruimtelijkplan/OVERHEIDop.bekendmakingBetreffendePlan">NL.IMRO.0498.BPWesterbuurt39-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34</meta:user-defined>
    <meta:user-defined meta:name="OVERHEIDop.woonplaats">Venhuizen</meta:user-defined>
    <meta:user-defined meta:name="OVERHEIDop.straatnaam">Westerbuu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92 520934</meta:user-defined>
    <meta:user-defined meta:name="OVERHEIDop.versieInformatie"/>
  </office:meta>
</office:document-meta>
</file>