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Scherpenering 23-31, Wintelre en verklaring van geen bezwaar op grond van Luchthavenbesluit Eind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het bestemmingsplan Scherpenering 23-31, Wintelre op 24 januari 2017 gewijzigd heeft vastgesteld. De wijzigingen hebben betrekking op de ingediende zienswijzen door provincie, waterschap en defensie. Daarnaast heeft overleg met omwonenden geleid tot wijzigingen ten opzichte van het ontwerpbestemmingsplan.</text:p>
            <text:p text:style-name="common-al">Het ministerie van Defensie heeft op grond van artikel 3.2.3 van het Luchthavenbesluit Eindhoven en de Wet Luchtvaart een verklaring van geen bezwaar afgegeven voor het bestemmingsplan.</text:p>
            <text:p text:style-name="common-al">Het bestemmingsplan met bijbehorende stukken en de verklaring van geen bezwaar liggen met ingang van 9 maart 2017 tot 20 april 2017 ter inzage in het gemeentehuis. Het plan met bijbehorende stukken is digitaal in te zien op www.eersel.nl/ruimtelijkeplannen en op www.ruimtelijkeplannen.nl met identificatienummer NL.IMRO.0770.BPBscherpn23310043-VAST.</text:p>
            <text:p text:style-name="tussenkopcur">Waar gaat het bestemmingsplan over?</text:p>
            <text:p text:style-name="common-al">Het plan voorziet in een juridisch-planologische regeling voor de uitbreiding van het composteerbedrijf aan de Scherpenering 23-31 in Wintelre.</text:p>
            <text:p text:style-name="tussenkopcur">Bent u het met het bestemmingsplan of de verklaring van geen bezwaar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of de verklaring van geen bezwaar. Vergeet u niet uw beroepschrift te ondertekenen.</text:p>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Voor zover het de gewijzigde gedeelten betreft kan een belanghebbende, die zich niet met die wijzigingen kan verenigen, beroep instellen.</text:p>
            <text:p text:style-name="common-al">Tegen de verklaring van geen bezwaar op grond van artikel 3.2.3 van het Luchthavenbesluit Eindhoven en de Wet Luchtvaart kan door belanghebbenden beroep worden ingesteld.</text:p>
            <text:p text:style-name="common-al">Het bestemmingsplan en de verklaring van geen bezwaar worden aangemerkt als één besluit.</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P. Kieboom, afdeling Ontwikkeling, team Ruimte, te bereiken via (0497)531300 of ruimte@eersel.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8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58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58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Scherpenering 23-31, Wintelre en verklaring van geen bezwaar op grond van Luchthavenbesluit Eindhoven</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2581</meta:user-defined>
    <meta:user-defined meta:name="OVERHEIDop.StcrtID/DC.identifier">stcrt-2017-12581</meta:user-defined>
    <meta:user-defined meta:name="OVERHEID.TaxonomieBeleidsagenda/OVERHEID.category">Ruimte en infrastructuur | Organisatie en beleid</meta:user-defined>
    <meta:user-defined meta:name="OVERHEIDop.Ruimtelijkplan/OVERHEIDop.bekendmakingBetreffendePlan">NL.IMRO.0770.BPBscherpn23310043-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RA 23</meta:user-defined>
    <meta:user-defined meta:name="OVERHEIDop.woonplaats">Wintelre</meta:user-defined>
    <meta:user-defined meta:name="OVERHEIDop.straatnaam">Scherpener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087 383717</meta:user-defined>
    <meta:user-defined meta:name="OVERHEIDop.versieInformatie"/>
  </office:meta>
</office:document-meta>
</file>