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57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de Regeling reüniefaciliteiten veteranen, oorlogs- en dienstslachtoffers en postactieven</text:h>
      <text:p text:style-name="ifm_p_font.italic_mt.7.4mm_ifm">9 februari 2017</text:p>
      <text:p text:style-name="ifm_p_font.italic_ifm">Nr. BS 2017003183</text:p>
      <text:p text:style-name="ifm_p_mt.3.7mm_ifm">De Minister van Defensie,</text:p>
      <text:p text:style-name="ifm_p_mt.3.7mm_ifm">Gelet op:</text:p>
      <text:p text:style-name="ifm_p_indent.-5mm_mleft.5mm_ifm">–<text:tab/>artikelen 109 en 154g van het Algemeen militair ambtenarenreglement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Bijlage I, vermeld in artikel 3, achtste lid, van de regeling reüniefaciliteiten veteranen, oorlogs- en dienstslachtoffers en postactieven wordt vervangen door Bijlage I, opgenomen als bijlage 1 van deze regeling.</text:p>
      <text:h text:style-name="ifm_p_font.bold_mt.5.08mm_page.keep-with-next_ifm" text:outline-level="2">ARTIKEL<text:s/>II<text:s/>INWERKINGTREDING</text:h>
      <text:p text:style-name="ifm_p_mt.4.23mm_ifm">Deze ministeriële regeling treedt in werking met ingang van 1 februari 2017.</text:p>
      <text:p text:style-name="ifm_p_font.italic_mt.3.7mm_ifm">De Minister van Defensie,<text:line-break/>voor deze<text:line-break/>De Hoofddirecteur Personeel,<text:line-break/>H.<text:s/>Itzig Heine<text:line-break/>Schout-bij-nacht</text:p>
      <text:h text:style-name="ifm_p_font.bold_mt.5.08mm_page.break-before_ifm" text:outline-level="4">BIJLAGE<text:s/>1<text:s/></text:h>
      <text:h text:style-name="ifm_p_font.bold_mt.5.08mm_page.keep-with-next_ifm" text:outline-level="5">Bijlage<text:s/>I.<text:s/>Normbedragen standaardarrangement</text:h>
      <text:p text:style-name="ifm_p_mt.4.23mm_ifm"><text:span text:style-name="ifm_span_font.bold_mt.4.23mm_ifm">(ad artikel 5, Regeling reüniefaciliteiten veteranen, oorlogs- en dienstslachtoffers en postactieven)</text:span></text:p>
      <text:p text:style-name="ifm_p_mt.3.7mm_ifm">In 2017 zijn de volgende normbedragen voor het standaardarrangement van toepassing:</text:p>
      <text:p text:style-name="ifm_p_indent.-5mm_mleft.5mm_ifm">•<text:tab/>€ 15,84 per persoon voor een Reünie op een Militaire locatie op een werkdag;</text:p>
      <text:p text:style-name="ifm_p_indent.-5mm_mleft.5mm_ifm">•<text:tab/>€ 18,38 per persoon voor een Reünie op een Semi-militaire locatie op een werkdag.</text:p>
      <text:p text:style-name="ifm_p_indent.-5mm_mleft.5mm_ifm">•<text:tab/>€ 19,95 per persoon voor een Reünie op een Militaire locatie op een zaterdag;</text:p>
      <text:h text:style-name="ifm_p_font.bold_mt.5.08mm_page.break-before_ifm" text:outline-level="4">TOELICHTING</text:h>
      <text:h text:style-name="ifm_p_font.bold_mt.5.08mm_page.keep-with-next_ifm" text:outline-level="5">Algemeen</text:h>
      <text:p text:style-name="ifm_p_mt.4.23mm_ifm">De regeling opgenomen in dit besluit wordt per 01 februari 2017 aangepast naar aanleiding van gewijzigde consumentenprijzen.</text:p>
      <text:p text:style-name="ifm_p_font.italic_mt.3.7mm_ifm">De Minister van Defensie,<text:line-break/>voor deze<text:line-break/>De Hoofddirecteur Personeel,<text:line-break/>H.<text:s/>Itzig Heine<text:line-break/>Schout-bij-nach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12579</text:span><text:tab/>8 maart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12579</text:span><text:tab/>8 maart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egeling reüniefaciliteiten veteranen, oorlogs- en dienstslachtoffers en postactieven</dc:title>
    <meta:user-defined meta:name="OVERHEIDop.versieInformatie"/>
    <meta:user-defined meta:name="OVERHEID.Ministerie/DC.creator">Ministerie van Defensie</meta:user-defined>
    <meta:user-defined meta:name="OVERHEIDop.Staatscourant/DC.type">Interne regel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12579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12579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Organisatie en beleid</meta:user-defined>
    <meta:user-defined meta:name="DC.title">Wijziging van de Regeling reüniefaciliteiten veteranen, oorlogs- en dienstslachtoffers en postactieven</meta:user-defined>
    <meta:user-defined meta:name="DCTERMS.W3CDTF/DCTERMS.available">2017-03-08</meta:user-defined>
  </office:meta>
</office:document-meta>
</file>