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PP Olympiaweg 45 te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7-76870 / 71320</text:p>
            <text:p text:style-name="common-al">Burgemeester en wethouders van Goeree-Overflakkee,</text:p>
            <text:p text:style-name="common-al">namens dezen,</text:p>
            <text:p text:style-name="common-al">afdelingshoofd Leefbaarheid/Wijk,</text:p>
            <text:p text:style-name="common-al">R.H. (Henk) Stel</text:p>
            <text:p text:style-name="common-al">BESLUIT</text:p>
            <text:p text:style-name="common-al">Dat burgemeester en wethouders van Goeree-Overflakkee, gelet op de bepalingen van artikel 15, eerste lid van de Wegenverkeerswet 1994 en artikel 12 van het Besluit administratieve bepalingen inzake het wegverkeer, het noodzakelijk is een verkeersbesluit te nemen, tot het instellen van een gehandicaptenparkeerplaats aan de Olympiaweg 45 te Sommelsdijk.</text:p>
            <text:p text:style-name="common-al">
            <text:span text:style-name="nadrukvet">Bijlage:</text:span>
            <text:span text:style-name="nadrukvet">sit.tek GPP Olympiaweg 45 Sommelsdijk</text:span>
            <text:span text:style-name="nadrukvet"/>
          </text:p>
            <text:p text:style-name="common-al">Overwegende,</text:p>
            <text:list text:style-name="id1-3-2-2-1-10">
              <text:list-item text:style-override="id1-3-2-2-1-10-1">
                <text:number>-</text:number>
                <text:p text:style-name="al">dat de Olympiaweg 45 te Sommelsdijk een weg is als bedoeld in artikel 18, lid 1, onder d van de Wegenverkeerswet 1994 en dat deze weg in beheer en onderhoud is bij de gemeente Goeree-Overflakkee;</text:p>
              </text:list-item>
              <text:list-item text:style-override="id1-3-2-2-1-10-2">
                <text:number>-</text:number>
                <text:p text:style-name="al">dat in het licht van de fysieke omstandigheden van aanvrager, het noodzakelijk is over te gaan tot het reserveren van een gehandicaptenparkeerplaats;</text:p>
              </text:list-item>
              <text:list-item text:style-override="id1-3-2-2-1-10-3">
                <text:number>-</text:number>
                <text:p text:style-name="al">dat één huidige parkeerplaats komt te vervallen voor een gehandicaptenparkeerplaats;</text:p>
              </text:list-item>
              <text:list-item text:style-override="id1-3-2-2-1-10-4">
                <text:number>-</text:number>
                <text:p text:style-name="al">dat het wenselijk is deze gehandicaptenparkeerplaats in de onmiddellijke omgeving van Olympiaweg 45 te Sommelsdijk aan te leggen;</text:p>
              </text:list-item>
              <text:list-item text:style-override="id1-3-2-2-1-10-5">
                <text:number>-</text:number>
                <text:p text:style-name="al">dat ingevolge artikel 24 van het Besluit administratieve bepalingen inzake het wegverkeer, overleg is gevoerd met de gemandateerde van de korpschef het regionale politiekorps;</text:p>
              </text:list-item>
              <text:list-item text:style-override="id1-3-2-2-1-10-6">
                <text:number>-</text:number>
                <text:p text:style-name="al">dat allen in samenhang gelezen met afdeling 3.4 van de Algemene wet bestuursrecht;</text:p>
              </text:list-item>
            </text:list>
            <text:p text:style-name="common-al">besluiten:</text:p>
            <text:list text:style-name="id1-3-2-2-1-12">
              <text:list-item text:style-override="id1-3-2-2-1-12-1">
                <text:number>1.</text:number>
                <text:p text:style-name="al">tot het instellen van een gehandicaptenparkeerplaats, in de onmiddellijke omgeving van de Olympiaweg 45 te Sommelsdijk, uit hoofde waarvan het parkeren aldaar uitsluitend is toegestaan, voor het aan personen toebehorend voertuig, die in het bezit is van een gehandicaptenparkeer-kaart, door het plaatsen van het bord E6 van Bijlage I van het Reglement verkeersregels en verkeerstekens 1990, zoals één en ander op de bijgevoegde situatietekening is aangegeven;</text:p>
              </text:list-item>
              <text:list-item text:style-override="id1-3-2-2-1-12-2">
                <text:number>2.</text:number>
                <text:p text:style-name="al">aanbrengen van een onderbord met daarop vermeld het kenteken (15-XL-JK) van de aanvrager</text:p>
              </text:list-item>
            </text:list>
            <text:p text:style-name="common-al">Middelharnis, 6 maart 2017.</text:p>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16">
              <text:list-item text:style-override="id1-3-2-2-1-16-1">
                <text:number>-</text:number>
                <text:p text:style-name="al">naam en adres van de indiener;</text:p>
              </text:list-item>
              <text:list-item text:style-override="id1-3-2-2-1-16-2">
                <text:number>-</text:number>
                <text:p text:style-name="al">datum bezwaarschrift;</text:p>
              </text:list-item>
              <text:list-item text:style-override="id1-3-2-2-1-16-3">
                <text:number>-</text:number>
                <text:p text:style-name="al">een omschrijving van het besluit waartegen het bezwaar zich richt;</text:p>
              </text:list-item>
              <text:list-item text:style-override="id1-3-2-2-1-16-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en ook digitaal indienen.</text:p>
            <text:p text:style-name="common-al">Dit besluit wordt verzonden aan:</text:p>
            <text:list text:style-name="id1-3-2-2-1-19">
              <text:list-item text:style-override="id1-3-2-2-1-19-1">
                <text:number>-</text:number>
                <text:p text:style-name="al">basiseenheid Goeree-Overflakkee, Postbus 70023, 3000 LD Rotterdam</text:p>
              </text:list-item>
              <text:list-item text:style-override="id1-3-2-2-1-19-2">
                <text:number>-</text:number>
                <text:p text:style-name="al">taakgebied Leefbaarheid en Wijk;</text:p>
              </text:list-item>
              <text:list-item text:style-override="id1-3-2-2-1-19-3">
                <text:number>-</text:number>
                <text:p text:style-name="al">taakgebied Vergunning &amp; Handhaving;</text:p>
              </text:list-item>
              <text:list-item text:style-override="id1-3-2-2-1-19-4">
                <text:number>-</text:number>
                <text:p text:style-name="al">archief</text:p>
              </text:list-item>
            </text:list>
            <text:p text:style-name="last-al">Dit besluit ter openbare kennis te brengen in het streekblad “Groot Goeree-Overflakkee” en publicer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6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6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PP Olympiaweg 45 te Sommelsdijk</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564</meta:user-defined>
    <meta:user-defined meta:name="OVERHEIDop.StcrtID/DC.identifier">stcrt-2017-12564</meta:user-defined>
    <meta:user-defined meta:name="DCTERMS.alternative">Gemeente Goeree-Overflakkee - aanwijzing gpp - Olympiaweg 45 te Sommelsdijk</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45</meta:user-defined>
    <meta:user-defined meta:name="OVERHEIDop.woonplaats">Sommelsdijk</meta:user-defined>
    <meta:user-defined meta:name="OVERHEIDop.straatnaam">Olympi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 76870 / 71320</meta:user-defined>
    <meta:user-defined meta:name="DCTERMS.abstract">aanwijzing gpp Olympiaweg 45 te Sommelsdij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7652</meta:user-defined>
    <meta:user-defined meta:name="OVERHEID.EPSG28992/DC.spatial">70006 418800</meta:user-defined>
    <meta:user-defined meta:name="OVERHEIDop.versieInformatie"/>
  </office:meta>
</office:document-meta>
</file>