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oplaadpunt voor elektrische voertuigen aan de Harderwater 80 te Bar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2017-12</text:p>
            <text:p text:style-name="tussenkopcur">
            <text:span text:style-name="nadrukcur">Burgemeester en wethouders van Barendrecht,</text:span>
          </text:p>
            <text:p text:style-name="tussenkopvet">
            <text:span text:style-name="nadrukvet">Gelet op</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VW 1994 en artikel 21 BABW op de bovengenoemde weg maatregelen dienen te worden genomen met als doel: </text:p>
            <text:list text:style-name="id1-3-2-1-1-7">
              <text:list-item text:style-override="id1-3-2-1-1-7-1">
                <text:number>a.</text:number>
                <text:p text:style-name="al">het verzekeren van de veiligheid op de weg;</text:p>
              </text:list-item>
              <text:list-item text:style-override="id1-3-2-1-1-7-2">
                <text:number>b.</text:number>
                <text:p text:style-name="al">het beschermen van weggebruikers en passagiers;</text:p>
              </text:list-item>
              <text:list-item text:style-override="id1-3-2-1-1-7-3">
                <text:number>c.</text:number>
                <text:p text:style-name="al">het in stand houden van de weg en het waarborgen van de bruikbaarheid daarvan;</text:p>
              </text:list-item>
              <text:list-item text:style-override="id1-3-2-1-1-7-4">
                <text:number>d.</text:number>
                <text:p text:style-name="al">het zoveel mogelijk waarborgen van de vrijheid van het verkeer.</text:p>
              </text:list-item>
            </text:list>
            <text:p text:style-name="considerans.al">De genoemde wegen zijn eigendom en in beheer en onderhoud bij de gemeente Barendrecht.</text:p>
            <text:p text:style-name="considerans.al">Eerdere genomen verkeersbesluiten met betrekking tot dit wegvak komen bij deze te vervallen.</text:p>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tussenkopcur">Motivering:</text:p>
            <text:p text:style-name="considerans.al">Bewoner van de Harderwater 80, heeft de firma Allego verzocht om een oplaadpunt ten behoeve van een elektrische auto te plaatsen aan de Harderwater 80.</text:p>
            <text:p text:style-name="considerans.al">Het is voor de aanvrager niet mogelijk om op eigen grond een oplaadpunt te realiseren. Daarnaast is er in de nabije omgeving geen oplaadpaal aanwezig om in de behoefte te worden voorzien. </text:p>
            <text:p text:style-name="considerans.al">Op basis van het duurzaamheidsbeleid stimuleert de gemeente Barendrecht het gebruik van elektrische voertuigen.</text:p>
            <text:p text:style-name="considerans.al">Uit het oogpunt van bovengenoemde argumenten is door het bestuur van de gemeente Barendrecht belsloten om twee parkeerplaatsen aan de Harderwater 80 in te richten voor het opladen van elektrische voertuigen.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list text:style-name="id1-3-2-1-2-3">
              <text:list-item text:style-override="id1-3-2-1-2-3-1">
                <text:number>1.</text:number>
                <text:p text:style-name="al">Dat op de locatie Harderwater 80,  RD coördinaten 51.84494725092772 en 4.5063041922978755 , twee parkeerplaatsen worden ingericht voor het opladen van elektrische voertuigen door het aanbrengen van bord E8 conform bijlage 1 van het RVV 1990 met onderschrift “uitsluitend laden elektrische voertuigen” met de daarbij behorende belijning.</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En voorts:</text:p>
              </text:list-item>
            </text:list>
            <text:list text:style-name="id1-3-2-1-2-4">
              <text:list-item text:style-override="id1-3-2-1-2-4-1">
                <text:number>1.</text:number>
                <text:p text:style-name="al">de verkeersmaatregelen tevens vast te hebben gelegd op bijbehorende tekening B-WK-12-003  d.d. 25 januari 2017; </text:p>
              </text:list-item>
              <text:list-item text:style-override="id1-3-2-1-2-4-2">
                <text:number>2.</text:number>
                <text:p text:style-name="al">deze tekening als bijlage bij dit besluit is gewaarmerkt;</text:p>
              </text:list-item>
              <text:list-item text:style-override="id1-3-2-1-2-4-3">
                <text:number>3.</text:number>
                <text:p text:style-name="al">overeenkomstig artikel 26 BABW dit besluit te publiceren in de Staatscourant;</text:p>
              </text:list-item>
              <text:list-item text:style-override="id1-3-2-1-2-4-4">
                <text:number>4.</text:number>
                <text:p text:style-name="al">overeenkomstig artikel 6:4 Awb tegen dit besluit bezwaar kan worden aangetekend;</text:p>
              </text:list-item>
              <text:list-item text:style-override="id1-3-2-1-2-4-5">
                <text:number>5.</text:number>
                <text:p text:style-name="al">overeenkomstig artikel 27 BABW dit besluit in werking treedt met ingang van de dag nadat een termijn van 6 weken is verstreken na de dag dat dit besluit is gepubliceerd.</text:p>
                <text:p text:style-name="al">Aldus besloten te Barendrecht, 26 januari 2017.</text:p>
                <text:p text:style-name="al">Burgemeester en wethouders van Barendrecht,  Namens deze,</text:p>
                <text:p text:style-name="al"> </text:p>
              </text:list-item>
            </text:list>
            <text:p text:style-name="al">Mevrouw E. den Outer Domeindirecteur Ruimt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4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4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oplaadpunt voor elektrische voertuigen aan de Harderwater 80 te Barendrecht.</meta:user-defined>
    <meta:user-defined meta:name="OVERHEIDop.doctype">Officiële Publicaties, versie 1.1</meta:user-defined>
    <meta:user-defined meta:name="DCTERMS.W3CDTF/OVERHEIDop.jaargang">2017</meta:user-defined>
    <meta:user-defined meta:name="DCTERMS.W3CDTF/DCTERMS.available">2017-03-03</meta:user-defined>
    <meta:user-defined meta:name="OVERHEIDop.publicationIssue">12548</meta:user-defined>
    <meta:user-defined meta:name="OVERHEIDop.StcrtID/DC.identifier">stcrt-2017-12548</meta:user-defined>
    <meta:user-defined meta:name="DCTERMS.alternative">Regionaal Samenwerkingsorgaan BAR-organisatie - Plaatsen van een oplaadpunt voor elektrische voertuigen - Harderwater 80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DW 80</meta:user-defined>
    <meta:user-defined meta:name="OVERHEIDop.woonplaats">Barendrecht</meta:user-defined>
    <meta:user-defined meta:name="OVERHEIDop.straatnaam">Harderwa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rtikel 24, politie|exb-2017-7647</meta:user-defined>
    <meta:user-defined meta:name="OVERHEIDop.externeBijlage">Tekening|exb-2017-7648</meta:user-defined>
    <meta:user-defined meta:name="OVERHEID.EPSG28992/DC.spatial">94295 428862</meta:user-defined>
    <meta:user-defined meta:name="OVERHEIDop.versieInformatie"/>
  </office:meta>
</office:document-meta>
</file>