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5 locaties laadpalen MRA-E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besluitnummer: B17.04.01</text:p>
            <text:p text:style-name="considerans.al">Burgemeester en Wethouders van de gemeente Waterland </text:p>
            <text:p text:style-name="considerans.al">gelet op het bepaalde in artikel 18, eerste lid, onder d, van de Wegenverkeerswet 1994 (WVW 1994), </text:p>
            <text:p text:style-name="considerans.al">gelet op het bepaalde in de Algemene Wet Bestuursrecht (Awb);</text:p>
            <text:p text:style-name="considerans.al">gelet op het bepaalde in de Wegenwet, de Wegenverkeerswet 1994 (WVW1994), het Besluit Administratieve Bepalingen inzake het Wegverkeer (BABW) en het Reglement Verkeersregels en Verkeerstekens 1990 (RVV 1990);</text:p>
            <text:p text:style-name="tussenkopvet">
            <text:span text:style-name="nadrukvet">overwegende:</text:span>
          </text:p>
            <text:list text:style-name="id1-3-2-1-1-7">
              <text:list-item text:style-override="id1-3-2-1-1-7-1">
                <text:number>-</text:number>
                <text:p text:style-name="al">dat het stimuleren van elektrische mobiliteit tot een van de actiepunten behoort in het kader van Duurzaamheid van de gemeente Waterland;</text:p>
              </text:list-item>
              <text:list-item text:style-override="id1-3-2-1-1-7-2">
                <text:number>-</text:number>
                <text:p text:style-name="al">dat het voor het stimuleren van elektrische mobiliteit van belang is dat er over een netwerk van elektrische oplaadpunten kan worden beschikt; </text:p>
              </text:list-item>
              <text:list-item text:style-override="id1-3-2-1-1-7-3">
                <text:number>-</text:number>
                <text:p text:style-name="al">dat een dergelijk oplaadpunt onder meer gerealiseerd kan worden door de inrichting van een openbare parkeerplaats;</text:p>
              </text:list-item>
              <text:list-item text:style-override="id1-3-2-1-1-7-4">
                <text:number>-</text:number>
                <text:p text:style-name="al">dat per laadpaal maximaal twee elektrische aangedreven voertuigen gelijktijdig kunnen worden opgeladen;</text:p>
              </text:list-item>
              <text:list-item text:style-override="id1-3-2-1-1-7-5">
                <text:number>-</text:number>
                <text:p text:style-name="al">dat het nodig is om de betreffende parkeerplaatsen middels een verkeersbesluit aan te wijzen als een parkeerplaats die als specifiek doel heeft het opladen van elektrische voertuigen;</text:p>
              </text:list-item>
              <text:list-item text:style-override="id1-3-2-1-1-7-6">
                <text:number>-</text:number>
                <text:p text:style-name="al">dat de behoefte voor laadpalen in de gemeente Waterland verder groeit;</text:p>
              </text:list-item>
              <text:list-item text:style-override="id1-3-2-1-1-7-7">
                <text:number>-</text:number>
                <text:p text:style-name="al">dat de genoemde locaties centraal gelegen zijn en er weinig parkeerdruk is en deze zowel door bezoekers als bewoners gebruikt kunnen worden;</text:p>
              </text:list-item>
              <text:list-item text:style-override="id1-3-2-1-1-7-8">
                <text:number>-</text:number>
                <text:p text:style-name="al">dat de precieze locatie nog afhankelijk is van het stroomaansluitpunt;</text:p>
              </text:list-item>
              <text:list-item text:style-override="id1-3-2-1-1-7-9">
                <text:number>-</text:number>
                <text:p text:style-name="al">dat de gebruiker zich moet houden aan de eventuele aanwezige parkeerregulering;</text:p>
              </text:list-item>
              <text:list-item text:style-override="id1-3-2-1-1-7-10">
                <text:number>-</text:number>
                <text:p text:style-name="al">dat de hierna genoemde openbare parkeerplaatsen in beheer zijn van en gelegen zijn binnen de gemeente Waterland;</text:p>
              </text:list-item>
            </text:list>
            <text:p text:style-name="considerans.al">overeenkomstig artikel 24 van het BABW is overleg gepleegd met het politiekorps Zaanstreek-Waterland, waarbij te kennen is gegeven dat met de voorgestelde verkeersmaatregel wordt ingestemd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list text:style-name="id1-3-2-1-2-2">
              <text:list-item text:style-override="id1-3-2-1-2-2-1">
                <text:number>1.</text:number>
                <text:p text:style-name="al">Onderstaande vijf locaties (inclusief de alternatieve locaties) aan te wijzen als parkeerplaatsen t.b.v. het opladen van elektrische voertuigen:</text:p>
              </text:list-item>
            </text:list>
            <text:p text:style-name="al">- Parkeerterrein Verenigingsplein/Kermergracht, Monnickendam</text:p>
            <text:p text:style-name="al">- Parkeerterrein Haringburgwal/Noordeinde/Oude Zijdsburgwal, Monnickendam</text:p>
            <text:p text:style-name="al">- Parkeerterrein Zuideinde/Galgenriet, Monnickendam</text:p>
            <text:p text:style-name="al">- Parkeerterrein Hemmeland, Monnickendam</text:p>
            <text:p text:style-name="al">- Parkeerplaatsen Trefpunt/Minneweg, Marken</text:p>
            <text:list text:style-name="id1-3-2-1-2-8">
              <text:list-item text:style-override="id1-3-2-1-2-8-1">
                <text:number>1.</text:number>
                <text:p text:style-name="al">twee parkeerplaatsen per locatie* aan te wijzen als parkeerplaats die als specifiek doel heeft het opladen van elektrische voertuigen;</text:p>
              </text:list-item>
              <text:list-item text:style-override="id1-3-2-1-2-8-2">
                <text:number>2.</text:number>
                <text:p text:style-name="al">dit besluit kenbaar te maken aan de weggebruikers middels plaatsing van verkeersbord model E8 met onderbord, uitsluitend voor opladen elektrische auto, alsmede met onderbord OB504-schuin (links/rechts wijzend), volgens bijlage I van het RVV;</text:p>
              </text:list-item>
              <text:list-item text:style-override="id1-3-2-1-2-8-3">
                <text:number>3.</text:number>
                <text:p text:style-name="al">dit besluit kan worden aangehaald als het besluit “reservering parkeerplaatsen t.b.v. het opladen van elektrische voertuigen”.</text:p>
              </text:list-item>
            </text:list>
            <text:p text:style-name="al">  </text:p>
            <text:p text:style-name="al">* <text:span text:style-name="nadrukcur">(zie bijlage bij verkeersbesluit incl. locaties op luchtfoto)</text:span></text:p>
            <text:p text:style-name="al"> </text:p>
            <text:p text:style-name="al">Dit besluit wordt op de gebruikelijke wijze gepubliceerd in de Staatscourant via www.officielebekendmakingen.nl/Staatscourant.</text:p>
            <text:p text:style-name="al">  </text:p>
            <text:p text:style-name="al">Aldus vastgesteld in de vergadering van het college van burgemeester en wethouders op 10 januari 2017 van de gemeente Waterland.</text:p>
            <text:p text:style-name="al"> </text:p>
            <text:p text:style-name="al">Met vriendelijke groet,</text:p>
            <text:p text:style-name="al">burgemeester en wethouders,</text:p>
            <text:p text:style-name="al">   </text:p>
            <text:p text:style-name="al">mr. N. van Ginkel MPM L.Bromet</text:p>
            <text:p text:style-name="al">gemeentesecretaris/algemeen directeur locoburgemeester</text:p>
            <text:p text:style-name="al">        </text:p>
            <text:p text:style-name="al">C.C. Politie Zaanstreek-Waterland, BOA’s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54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54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5 locaties laadpalen MRA-E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3</meta:user-defined>
    <meta:user-defined meta:name="OVERHEIDop.publicationIssue">12546</meta:user-defined>
    <meta:user-defined meta:name="OVERHEIDop.StcrtID/DC.identifier">stcrt-2017-12546</meta:user-defined>
    <meta:user-defined meta:name="DCTERMS.alternative">Gemeente Waterland - Verkeersbesluit aanwijzen 5 locaties laadpalen MRA-E 2017 - Waterland</meta:user-defined>
    <meta:user-defined meta:name="OVERHEID.Organisatietype/OVERHEID.organisationType">gemeente</meta:user-defined>
    <meta:user-defined meta:name="OVERHEID.Gemeente/OVERHEID.authority">Waterland</meta:user-defined>
    <meta:user-defined meta:name="OVERHEID.Gemeente/DC.creator">Waterland</meta:user-defined>
    <meta:user-defined meta:name="OVERHEID.TaxonomieBeleidsagenda/OVERHEID.category">Verkeer | Organisatie en beleid</meta:user-defined>
    <meta:user-defined meta:name="OVERHEID.Gemeente/DC.spatial">Wat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Document met plattegronden|exb-2017-7641</meta:user-defined>
    <meta:user-defined meta:name="OVERHEIDop.versieInformatie"/>
  </office:meta>
</office:document-meta>
</file>