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g inrit </text:span>
            <text:span text:style-name="nadrukvet">Keulsebaan</text:span>
            <text:span text:style-name="nadrukvet"/>
            <text:span text:style-name="nadrukvet">te </text:span>
            <text:span text:style-name="nadrukvet">Roermond</text:span>
          </text:p>
            <text:p text:style-name="common-al">Het college van B&amp;W van Roermond is voornemens een omgevingsvergunning te verlenen voor de aanleg van een inrit aan de Keulsebaan nabij de kruising van de N570 en de N293, te 6045 GG Roermond, bestaande uit de volgende activiteit(en):</text:p>
            <text:list text:style-name="id1-3-2-1-1-3">
              <text:list-item text:style-override="id1-3-2-1-1-3-1">
                <text:number>-</text:number>
                <text:p text:style-name="al">Handeling in strijd met bestemmingsplan;</text:p>
              </text:list-item>
              <text:list-item text:style-override="id1-3-2-1-1-3-2">
                <text:number>-</text:number>
                <text:p text:style-name="al">Uitwegen.</text:p>
              </text:list-item>
            </text:list>
            <text:p text:style-name="common-al">De ontwerpbeschikking en de bijbehorende stukken liggen van 8 maart tot en met 18 april 2017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common-al">Tegen de uiteindelijke beschikking kan in beginsel slechts beroep worden ingediend door een belanghebbende die een zienswijze heeft ingebracht.</text:p>
            <text:p text:style-name="last-al">Roermond,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3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3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533</meta:user-defined>
    <meta:user-defined meta:name="OVERHEIDop.StcrtID/DC.identifier">stcrt-2017-12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G 507</meta:user-defined>
    <meta:user-defined meta:name="OVERHEIDop.woonplaats">Roermond</meta:user-defined>
    <meta:user-defined meta:name="OVERHEIDop.straatnaam">Keul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522 353964</meta:user-defined>
    <meta:user-defined meta:name="OVERHEIDop.versieInformatie"/>
  </office:meta>
</office:document-meta>
</file>