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def-2016-42 De Noorder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Woonwijk de Noorderstreek</text:p>
            <text:p text:style-name="common-al">Afdelingshoofd Sonja Jansen</text:p>
            <text:p text:style-name="common-al">Datum besluit 2 januari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momenteel de eerste fases van woonwijk de Noorderstreek, omsloten door het Wilhelminakanaal, Quirijnstoklaan, Sweelincklaan en de Jac. Van Vollenhovenstraat worden gerealiseerd;</text:p>
              </text:list-item>
              <text:list-item text:style-override="id1-3-2-2-1-8-3">
                <text:number>-</text:number>
                <text:p text:style-name="al">de Orbinsonstraat, Berlinstraat, Denverplein, Zappastraat en Bernsteinstraat worden ingericht al eenrichtingsverkeerstraat (uitgezonderd fietsers en bromfietsers) om er voor te zorgen dat het doorgaand verkeer in de wijk gebruik maakt van de Ellingtonlaan;</text:p>
              </text:list-item>
              <text:list-item text:style-override="id1-3-2-2-1-8-4">
                <text:number>-</text:number>
                <text:p text:style-name="al">de in te stellen maximumsnelheid in overeenstemming is met het wegbeeld ter plaatse en dat de wegen binnen de wijk slechts een functie voor verkeer hebben dat zijn bestemming of herkomst heeft op die wegen dan wel op wegen gelegen in de directe omgeving;</text:p>
              </text:list-item>
              <text:list-item text:style-override="id1-3-2-2-1-8-5">
                <text:number>-</text:number>
                <text:p text:style-name="al">de huidige 30 km zone van de Jac. Van Vollenhovenstraat wordt uitgebreid met woonwijk de Noorderstreek;</text:p>
              </text:list-item>
              <text:list-item text:style-override="id1-3-2-2-1-8-6">
                <text:number>-</text:number>
                <text:p text:style-name="al">vanuit de Morissonstraat een fietspad wordt aangelegd dat aansluit op de Lovense Kanaaldijk;</text:p>
              </text:list-item>
              <text:list-item text:style-override="id1-3-2-2-1-8-7">
                <text:number>-</text:number>
                <text:p text:style-name="al">het fietspad in het Hoeksepad ingekort wordt in verband met bereikbaarheid van parkeerplaatsen;</text:p>
              </text:list-item>
              <text:list-item text:style-override="id1-3-2-2-1-8-8">
                <text:number>-</text:number>
                <text:p text:style-name="al">ter hoogte van de aansluitingen Ellingtonlaan op de Jac. Van Vollenhovenstraat fietsdoorsteken worden aangeld;</text:p>
              </text:list-item>
              <text:list-item text:style-override="id1-3-2-2-1-8-9">
                <text:number>-</text:number>
                <text:p text:style-name="al">deze maatregelen genomen wordt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text:p>
              </text:list-item>
              <text:list-item text:style-override="id1-3-2-2-1-8-10">
                <text:number>-</text:number>
                <text:p text:style-name="al">deze maatregelen met omwonenden en belanghebbenden gecommuniceerd zijn;</text:p>
              </text:list-item>
              <text:list-item text:style-override="id1-3-2-2-1-8-11">
                <text:number>-</text:number>
                <text:p text:style-name="al">het noodzakelijk is adequate verkeersmaatregelen te treffen;</text:p>
              </text:list-item>
              <text:list-item text:style-override="id1-3-2-2-1-8-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
            <text:span text:style-name="nadrukvet">Het </text:span>
            <text:span text:style-name="nadrukvet">uitbreiden van de bestaande</text:span>
            <text:span text:style-name="nadrukvet"> 30 km/h zone </text:span>
            <text:span text:style-name="nadrukvet">met de</text:span>
            <text:span text:style-name="nadrukvet"/>
            <text:span text:style-name="nadrukvet">woon</text:span>
            <text:span text:style-name="nadrukvet">wijk </text:span>
            <text:span text:style-name="nadrukvet">Noorderstreek</text:span>
            <text:span text:style-name="nadrukvet">. H</text:span>
            <text:span text:style-name="nadrukvet">et instellen van eenrichtingsverkeer in de </text:span>
            <text:span text:style-name="nadrukvet">Orbinsonstraat</text:span>
            <text:span text:style-name="nadrukvet">, Berlinstraat, Denverplein, </text:span>
            <text:span text:style-name="nadrukvet">Zappastraat</text:span>
            <text:span text:style-name="nadrukvet"> en Bernsteinstraat</text:span>
            <text:span text:style-name="nadrukvet"/>
            <text:span text:style-name="nadrukvet">dmv</text:span>
            <text:span text:style-name="nadrukvet"> de verkeers</text:span>
            <text:span text:style-name="nadrukvet">b</text:span>
            <text:span text:style-name="nadrukvet">orden C02, C03 en C04</text:span>
            <text:span text:style-name="nadrukvet"/>
            <text:span text:style-name="nadrukvet">met onderborden OB54</text:span>
            <text:span text:style-name="nadrukvet"> (uitgezonderd fietsers en bromfietsers)</text:span>
            <text:span text:style-name="nadrukvet"> en het aanleggen van fietsvoorzieningen aansluitend op het huidige fietspaden netwerk </text:span>
            <text:span text:style-name="nadrukvet">dmv</text:span>
            <text:span text:style-name="nadrukvet"> de verkeersborden G11 </text:span>
            <text:span text:style-name="nadrukvet">van Bijlage 1 van het Reglement verkeersregels en verkeerstekens 1990</text:span>
            <text:span text:style-name="nadrukvet">, </text:span>
            <text:span text:style-name="nadrukvet"> zoals is aangegeven op de aan dit besluit gehechte tekening: 1</text:span>
            <text:span text:style-name="nadrukvet">02406-01A01-C</text:span>
            <text:span text:style-name="nadrukvet"> (</text:span>
            <text:span text:style-name="nadrukvet">Verbuntbuurt</text:span>
            <text:span text:style-name="nadrukvet"> Tilburg, Ontwerp permanente RVV-bebording)</text:span>
            <text:span text:style-name="nadrukvet">.</text:span>
          </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def-2016-42 De Noorderstreek</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252</meta:user-defined>
    <meta:user-defined meta:name="OVERHEIDop.StcrtID/DC.identifier">stcrt-2017-1252</meta:user-defined>
    <meta:user-defined meta:name="DCTERMS.alternative">Gemeente Tilburg - woonwijk Noorderstreek - gebied grenzend aan Jac. van Vollenhoven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Gemeente/DC.spatial">Tilburg</meta:user-defined>
    <meta:user-defined meta:name="OVERHEID.PostcodeHuisnummer/OVERHEIDop.postcodeHuisnummer">5012BR 34</meta:user-defined>
    <meta:user-defined meta:name="OVERHEIDop.woonplaats">Tilburg</meta:user-defined>
    <meta:user-defined meta:name="OVERHEIDop.straatnaam">Orbiso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7-585</meta:user-defined>
    <meta:user-defined meta:name="OVERHEIDop.externeBijlage">Tekening maatregel|exb-2017-586</meta:user-defined>
    <meta:user-defined meta:name="OVERHEID.EPSG28992/DC.spatial">134771 398892</meta:user-defined>
    <meta:user-defined meta:name="OVERHEIDop.versieInformatie"/>
  </office:meta>
</office:document-meta>
</file>