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parkeerverbodzone M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esluitnummer: B17.04.05.2</text:p>
            <text:p text:style-name="considerans.al">Burgemeester en Wethouders van de gemeente Waterland;</text:p>
            <text:p text:style-name="tussenkopvet">
            <text:span text:style-name="nadrukvet">onderwerp:</text:span>
          </text:p>
            <text:p text:style-name="considerans.al">Het instellen van een parkeerverbodzone in de Oude kom, Minnebuurt en de Werven op Marken, uitgezonderd vergunninghouders.</text:p>
            <text:p text:style-name="tussenkopvet">
            <text:span text:style-name="nadrukvet">gelet op</text:span>
            <text:span text:style-name="nadrukvet">:</text:span>
            <text:span text:style-name="nadrukvet"/>
          </text:p>
            <text:list text:style-name="id1-3-2-1-1-6">
              <text:list-item text:style-override="id1-3-2-1-1-6-1">
                <text:number>•</text:number>
                <text:p text:style-name="al">op het bepaalde in artikel 18, eerste lid, onder d, van de Wegenverkeerswet 1994 (WVW 1994);</text:p>
              </text:list-item>
              <text:list-item text:style-override="id1-3-2-1-1-6-2">
                <text:number>•</text:number>
                <text:p text:style-name="al">het bepaalde in de Algemene Wet Bestuursrecht (Awb);</text:p>
              </text:list-item>
              <text:list-item text:style-override="id1-3-2-1-1-6-3">
                <text:number>•</text:number>
                <text:p text:style-name="al">het bepaalde in de Wegenwet, de Wegenverkeerswet 1994 (WVW1994), het Besluit Administratieve Bepalingen inzake het Wegverkeer (BABW) en het Reglement Verkeersregels en Verkeerstekens 1990 (RVV 1990).</text:p>
              </text:list-item>
            </text:list>
            <text:p text:style-name="tussenkopvet">
            <text:span text:style-name="nadrukvet">motivering;</text:span>
          </text:p>
            <text:list text:style-name="id1-3-2-1-1-8">
              <text:list-item text:style-override="id1-3-2-1-1-8-1">
                <text:number>•</text:number>
                <text:p text:style-name="al">het voorkomen of beperken van door het verkeer veroorzaakte overlast, hinder of schade op Marken;</text:p>
              </text:list-item>
              <text:list-item text:style-override="id1-3-2-1-1-8-2">
                <text:number>•</text:number>
                <text:p text:style-name="al">het voorkomen of beperken van door het verkeer veroorzaakte aantasting van het karakter of van de functie van objecten en gebieden op Marken;</text:p>
              </text:list-item>
              <text:list-item text:style-override="id1-3-2-1-1-8-3">
                <text:number>•</text:number>
                <text:p text:style-name="al">het voorkomen van parkeeroverlast en het reguleren van parkeerdruk.</text:p>
              </text:list-item>
            </text:list>
            <text:p text:style-name="tussenkopvet">
            <text:span text:style-name="nadrukvet">overwegende:</text:span>
          </text:p>
            <text:list text:style-name="id1-3-2-1-1-10">
              <text:list-item text:style-override="id1-3-2-1-1-10-1">
                <text:number>•</text:number>
                <text:p text:style-name="al">de wegen op Marken smal zijn en de parkeerdruk hoog is;</text:p>
              </text:list-item>
              <text:list-item text:style-override="id1-3-2-1-1-10-2">
                <text:number>•</text:number>
                <text:p text:style-name="al">dat bezoekers/toeristen aan Marken moeten parkeren op het Grote parkeerterrein aan de Kruisbaakweg;</text:p>
              </text:list-item>
              <text:list-item text:style-override="id1-3-2-1-1-10-3">
                <text:number>•</text:number>
                <text:p text:style-name="al">de handhaving van dit besluit door de gemeentelijke handhavers wordt uitgevoerd;</text:p>
              </text:list-item>
              <text:list-item text:style-override="id1-3-2-1-1-10-4">
                <text:number>•</text:number>
                <text:p text:style-name="al">het parkeerverbod besproken is en ondersteund wordt door de Eilandraad Marken, de ondernemers, de gebruikers van Het Trefpunt en de sportverenigingen van Marken;</text:p>
              </text:list-item>
              <text:list-item text:style-override="id1-3-2-1-1-10-5">
                <text:number>•</text:number>
                <text:p text:style-name="al">de achterliggende wegen in het beheer zijn van de gemeente Waterland en gedeeltelijk van het Hoogheemraadschap Hollands Noorder Kwartier;</text:p>
              </text:list-item>
              <text:list-item text:style-override="id1-3-2-1-1-10-6">
                <text:number>•</text:number>
                <text:p text:style-name="al">er toestemming is van de wegbeheerder het Hoogheemraadschap Hollands Noorder Kwartier te Heerhugowaard voor het instellen van een parkeerverbod zone;</text:p>
              </text:list-item>
              <text:list-item text:style-override="id1-3-2-1-1-10-7">
                <text:number>•</text:number>
                <text:p text:style-name="al">er overeenkomstig artikel 24 van het BABW overleg is gepleegd met de politie Zaanstreek-Waterland.</text:p>
              </text:list-item>
            </text:list>
            <text:p text:style-name="considerans.al">nemen, gelet op voorgaande, de volgende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Vast te stellen de navolgende parkeerverbod zones Marken 2017</text:p>
            <text:p text:style-name="tussenkopcur">
            <text:span text:style-name="nadrukvet">Artikel 1: Verkeersbesluit</text:span>
          </text:p>
            <text:p text:style-name="common-al">De navolgende gebieden in de gemeente Waterland aan te wijzen waar het verboden is zonder vergunning te parkeren (verkeerbord E01zb):</text:p>
            <text:list text:style-name="id1-3-2-2-1-4">
              <text:list-item text:style-override="id1-3-2-2-1-4-1">
                <text:number>1.</text:number>
                <text:p text:style-name="al">Minnebuurt en Werven op Marken</text:p>
              </text:list-item>
              <text:list-item text:style-override="id1-3-2-2-1-4-2">
                <text:number>2.</text:number>
                <text:p text:style-name="al">Oude kom van Marken </text:p>
              </text:list-item>
            </text:list>
            <text:p text:style-name="common-al">De onder lid 1 benoemde parkeerverbod zones zijn weergegeven op de bij dit besluit behorende bijlage 1 “Overzicht parkeerverbod zones Marken 2017”.</text:p>
            <text:p text:style-name="tussenkopcur">
            <text:span text:style-name="nadrukvet">Artikel 2: Vergunning</text:span>
          </text:p>
            <text:p text:style-name="common-al">Van het onder artikel 1 genoemde wordt de mogelijkheid geboden om vergunning te verlenen op basis van de criteria als genoemd in bijlage 2 <text:span text:style-name="nadrukcur">“Regels voor het weigeren of verlenen van vergunning parkeerverbod zones Marken 2017”</text:span>.</text:p>
            <text:p text:style-name="common-al">
            <text:span text:style-name="nadrukvet">Artikel 3: inwerkingtreding</text:span>
          </text:p>
            <text:p text:style-name="common-al">Dit besluit treedt in werking de dag na de bekendmaking ervan.</text:p>
            <text:p text:style-name="tussenkopcur">
            <text:span text:style-name="nadrukvet">Artikel 4: Citeertitel</text:span>
          </text:p>
            <text:p text:style-name="common-al">Dit besluit wordt aangehaald als "parkeerverbod zones Marken 2017".</text:p>
            <text:p text:style-name="common-al"/>
            <text:p text:style-name="common-al">Aldus vastgesteld in de vergadering van het collega van burgemeester en wethouders op 10 januari 2017</text:p>
            <text:p text:style-name="common-al"/>
            <text:p text:style-name="common-al">Met vriendelijke groet,</text:p>
            <text:p text:style-name="common-al">burgemeester en wethouders,</text:p>
            <text:p text:style-name="common-al">mr. N. van Ginkel MPM L.M.B.C. Wagenaar-Kroon</text:p>
            <text:p text:style-name="last-al"> gemeentesecretaris/algemeen directeur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5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5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parkeerverbodzone Mark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3</meta:user-defined>
    <meta:user-defined meta:name="OVERHEIDop.publicationIssue">12518</meta:user-defined>
    <meta:user-defined meta:name="OVERHEIDop.StcrtID/DC.identifier">stcrt-2017-12518</meta:user-defined>
    <meta:user-defined meta:name="DCTERMS.alternative">Gemeente Waterland - Instellen van een parkeerverbodzone in Marken - Marken</meta:user-defined>
    <meta:user-defined meta:name="OVERHEID.Organisatietype/OVERHEID.organisationType">gemeente</meta:user-defined>
    <meta:user-defined meta:name="OVERHEID.Gemeente/OVERHEID.authority">Waterland</meta:user-defined>
    <meta:user-defined meta:name="OVERHEID.Gemeente/DC.creator">Waterland</meta:user-defined>
    <meta:user-defined meta:name="OVERHEID.TaxonomieBeleidsagenda/OVERHEID.category">Verkeer | Organisatie en beleid</meta:user-defined>
    <meta:user-defined meta:name="OVERHEID.Gemeente/DC.spatial">Wat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B17.04.05.2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