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ereserveerde gehandicaptenparkeerplaats Plats 13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TJZ/KVV</text:p>
            <text:p text:style-name="considerans.al">2017</text:p>
            <text:p text:style-name="tussenkopvet">
            <text:span text:style-name="nadrukvet">Burgemeester en wethouders van Echt-Susteren;</text:span>
          </text:p>
            <text:p text:style-name="considerans.al">Op 24 februari 2017 ontvingen wij een aanvraag tot het aanwijzen van een gereserveerde gehandicaptenparkeerplaats.</text:p>
            <text:p text:style-name="considerans.al">De aanvraag is getoetst aan de daarvoor geldende voorwaarden zijnde dat:</text:p>
            <text:list text:style-name="id1-3-2-1-1-7">
              <text:list-item text:style-override="id1-3-2-1-1-7-1">
                <text:number>-</text:number>
                <text:p text:style-name="al">De aanvrager in het bezit is van een gehandicaptenparkeerkaart;</text:p>
              </text:list-item>
              <text:list-item text:style-override="id1-3-2-1-1-7-2">
                <text:number>-</text:number>
                <text:p text:style-name="al">Niet beschikt over een parkeerplaats/stallingsmogelijkheid op eigen terrein;</text:p>
              </text:list-item>
              <text:list-item text:style-override="id1-3-2-1-1-7-3">
                <text:number>-</text:number>
                <text:p text:style-name="al">Er in de straat sprake is van een dusdanige parkeerdruk dat reservering middels een parkeerplaats noodzakelijk is;</text:p>
              </text:list-item>
              <text:list-item text:style-override="id1-3-2-1-1-7-4">
                <text:number>-</text:number>
                <text:p text:style-name="al">Dat het aanwijzen van een parkeerplaats verkeerstechnisch mogelijk is en het verkeer daardoor niet wordt belemmerd. </text:p>
              </text:list-item>
            </text:list>
            <text:p text:style-name="considerans.al">Aanvrager heeft de aanvraag gedaan ten behoeve van haar minderjarige dochter. De aanvraag voldoet aan bovenstaande criteria. Om die reden besluiten wij over te gaan tot het aanwijzen van een gehandicaptenparkeerplaats met kentekenplaat op de locatie:</text:p>
            <text:p text:style-name="considerans.al">Plats 13 te Echt.</text:p>
            <text:p text:style-name="considerans.al">Ter plaatse zal door middel van een onderbord worden aangegeven dat de gehandicaptenparkeerplaats bestemd is voor het motorvoertuig van aanvrager.</text:p>
            <text:p text:style-name="considerans.al">De aanwijzing van deze gehandicaptenparkeerplaats leidt niet tot rechtstreekse en ingrijpende beïnvloeding van het verkeer op andere wegen en is noodzakelijk met het oog op de bescherming van de belangen gesteld in artikel 2, lid 1 en 2, van de Wegenverkeerswet 1994.</text:p>
            <text:p text:style-name="considerans.al">Over deze maatregel is overleg gevoerd met de taakaccenthouder verkeer van de basiseenheid Echt-Susteren-Roerdalen van de politie Limburg District Midden-Limburg en deze adviseert positief.</text:p>
            <text:p text:style-name="considerans.al">Het college is van mening dat, zover belanghebbenden nadelige gevolgen ondervinden van de verkeersmaatregel deze niet onevenredig zijn in verhouding tot de met dit besluit te dienen doelen (artikel 3:4, lid 2, van de Algemene wet bestuursrecht).</text:p>
            <text:p text:style-name="considerans.al">Gezien het voorgaande wordt besloten:</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
          </text:p>
            <text:list text:style-name="id1-3-2-1-2-3">
              <text:list-item text:style-override="id1-3-2-1-2-3-1">
                <text:number>1.</text:number>
                <text:p text:style-name="al">Door het plaatsen van het bord volgens model E6 van Bijlage I van het Reglement verkeersregels en verkeerstekens 1990 een parkeerplaats aan de Plats te Echt aan te wijzen als parkeergelegenheid voor het motor- of gehandicaptenvoertuig dat voor of ten behoeve van gehandicapten wordt gebruikt;     </text:p>
              </text:list-item>
              <text:list-item text:style-override="id1-3-2-1-2-3-2">
                <text:number>2.</text:number>
                <text:p text:style-name="al">Door het aanbrengen van een onderbord te bepalen, dat deze parkeerplaats bestemd is voor het motorvoertuig van de bewoner van de woning Plats 13 te Echt.</text:p>
              </text:list-item>
            </text:list>
            <text:p text:style-name="al">  </text:p>
            <text:p text:style-name="al">Echt-Susteren, 28 februari 2017</text:p>
            <text:p text:style-name="al">  </text:p>
            <text:p text:style-name="al">Burgemeester en wethouders van Echt-Susteren,</text:p>
            <text:p text:style-name="al">krachtens mandaat, </text:p>
            <text:p text:style-name="al">    </text:p>
            <text:p text:style-name="al">mr. J. Levels,</text:p>
            <text:p text:style-name="al">Teamleider Juridische Zaken</text:p>
            <text:p text:style-name="al">         </text:p>
            <text:p text:style-name="al">
            <text:span text:style-name="nadrukondlijn">Bezwaar</text:span>
          </text:p>
            <text:p text:style-name="al">Tegen dit besluit kunnen belanghebbenden, binnen zes weken na publicatie hiervan in de Staatscourant, bij het college van burgemeester en wethouders van Echt-Susteren, Postbus 450, 6100 AL Echt, een bezwaarschrift indienen.</text:p>
            <text:p text:style-name="al">Het bezwaarschrift dient te worden ondertekend en moet minstens bevatten:</text:p>
            <text:list text:style-name="id1-3-2-1-2-16">
              <text:list-item text:style-override="id1-3-2-1-2-16-1">
                <text:number>1.</text:number>
                <text:p text:style-name="al">naam en adres van indiener;</text:p>
              </text:list-item>
              <text:list-item text:style-override="id1-3-2-1-2-16-2">
                <text:number>2.</text:number>
                <text:p text:style-name="al">de dagtekening;</text:p>
              </text:list-item>
              <text:list-item text:style-override="id1-3-2-1-2-16-3">
                <text:number>3.</text:number>
                <text:p text:style-name="al">een omschrijving van het besluit waartegen het bezwaar is gericht;</text:p>
              </text:list-item>
              <text:list-item text:style-override="id1-3-2-1-2-16-4">
                <text:number>4.</text:number>
                <text:p text:style-name="al">de gronden van het bezwaar.   </text:p>
              </text:list-item>
            </text:list>
            <text:p text:style-name="al"/>
            <text:p text:style-name="al">Ingevolge artikel 8:81 van de Algemene wet bestuursrecht kan tegelijkertijd om een voorlopige voorziening worden gevraagd bij de Voorzieningenrechter van de Rechtbank Limburg te Roermond sector bestuursrecht, Postbus 950, 6040 AZ Roermo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1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51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51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reserveerde gehandicaptenparkeerplaats Plats 13 Echt</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2513</meta:user-defined>
    <meta:user-defined meta:name="OVERHEIDop.StcrtID/DC.identifier">stcrt-2017-12513</meta:user-defined>
    <meta:user-defined meta:name="DCTERMS.alternative">Gemeente Echt-Susteren - Besluit gereserveerde gehandicaptenparkeerplaats Plats 13 Echt - Ech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1AP 13</meta:user-defined>
    <meta:user-defined meta:name="OVERHEIDop.woonplaats">Echt</meta:user-defined>
    <meta:user-defined meta:name="OVERHEIDop.straatnaam">Plat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654 346421</meta:user-defined>
    <meta:user-defined meta:name="OVERHEIDop.versieInformatie"/>
  </office:meta>
</office:document-meta>
</file>