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inttrekken individuele gehandicapterparkeerplaats nabij Irisstraat 2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Baarn - Verkeersbesluit - inttrekken individuele gehandicapterparkeerplaats nabij Irisstraat 28</text:p>
            <text:p text:style-name="common-al"/>
            <text:p text:style-name="common-al">
            <text:span text:style-name="nadrukvet">
              <text:span text:style-name="nadrukcur">Verkeersbesluit zaaknummer 28019</text:span> </text:span> </text:p>
            <text:p text:style-name="common-al">Datum: 20 februari 2017</text:p>
            <text:p text:style-name="common-al">Onderwerp: Verkeersbesluit voor het intrekken van een individuele gehandicaptenparkeerplaats.</text:p>
            <text:p text:style-name="common-al"/>
            <text:p text:style-name="common-al">BURGEMEESTER EN WETHOUDERS VAN DE GEMEENTE BAARN, </text:p>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
            <text:span text:style-name="nadrukvet">Overwegen ten aanzien van het besluit</text:span> </text:p>
            <text:p text:style-name="common-al">Er is een verzoek ingediend tot het verwijderen van een individuele gehandicaptenparkeerplaats nabij Irisstraat 28 te Baar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Aangegeven is dat de Individuele Gehandicaptenparkeerplaats nabij Irisstraat 28 niet meer wordt gebruikt door de aanvrager.</text:p>
            <text:p text:style-name="common-al"/>
            <text:p text:style-name="common-al">
            <text:span text:style-name="nadrukvet">Besluit</text:span> </text:p>
            <text:list text:style-name="id1-3-2-1-1-22">
              <text:list-item text:style-override="id1-3-2-1-1-22-1">
                <text:number>-</text:number>
                <text:p text:style-name="al">Door middel van het verwijderen van bord E6 – gehandicaptenparkeerplaats- van bijlage I van het RVV-1990, voorzien van een onderbord met het kenteken 35-GJ-VZ nabij Irisstraat 28 de aanwijzing van het betreffende weggedeelte als Individuele gehandicaptenparkeerplaats ongedaan te maken;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1.</text:number>
                    <text:p text:style-name="al">de politie Eenheid Midden Nederland</text:p>
                  </text:list-item>
                  <text:list-item text:style-override="id1-3-2-1-1-23-1-3-2">
                    <text:number>2.</text:number>
                    <text:p text:style-name="al">de aanvrager / gemachtigde</text:p>
                  </text:list-item>
                </text:list>
              </text:list-item>
            </text:list>
            <text:list text:style-name="id1-3-2-1-1-24">
              <text:list-item text:style-override="id1-3-2-1-1-24-1">
                <text:number/>
                <text:p text:style-name="al"/>
              </text:list-item>
            </text:list>
            <text:p text:style-name="common-al">- Dit besluit op te nemen in de Persoonsregistratie Gehandicaptenparkeerplaatsen.</text:p>
            <text:p text:style-name="common-al"> </text:p>
            <text:p text:style-name="common-al">Met vriendelijke groet,</text:p>
            <text:p text:style-name="common-al">namens burgemeester en wethouders van Baarn,</text:p>
            <text:p text:style-name="common-al">namens de teammanager burgercontact</text:p>
            <text:p text:style-name="common-al">medewerker vergunningverlening</text:p>
            <text:p text:style-name="common-al">Deze brief is elektronisch aangemaakt en daarom niet handmatig ondertekend.</text:p>
            <text:p text:style-name="common-al"> </text:p>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0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0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ttrekken individuele gehandicapterparkeerplaats nabij Irisstraat 28</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507</meta:user-defined>
    <meta:user-defined meta:name="OVERHEIDop.StcrtID/DC.identifier">stcrt-2017-12507</meta:user-defined>
    <meta:user-defined meta:name="OVERHEID.TaxonomieBeleidsagenda/OVERHEID.category">Verkeer | Organisatie en beleid</meta:user-defined>
    <meta:user-defined meta:name="OVERHEID.Gemeente/DC.spatial">Baarn</meta:user-defined>
    <meta:user-defined meta:name="DC.source">art. 15 WVW;1.0:c:BWBR0006622&amp;artikel=15&amp;g=2016-03-15</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TP 28</meta:user-defined>
    <meta:user-defined meta:name="OVERHEIDop.woonplaats">Baarn</meta:user-defined>
    <meta:user-defined meta:name="OVERHEIDop.straatnaam">Iri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925 468426</meta:user-defined>
    <meta:user-defined meta:name="OVERHEIDop.versieInformatie"/>
  </office:meta>
</office:document-meta>
</file>