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06</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SymforaMeander Centrum voor Psychiatrie V.O.F. – Stichting GGZ Centraal, Autoriteit Consument en Markt</text:h>
      <text:h text:style-name="ifm_p_font.bold_mt.7.4mm_page.keep-with-next_ifm" text:outline-level="4">Zaaknummer: 17.0226.22</text:h>
      <text:p text:style-name="ifm_p_mt.4.23mm_indent.-7mm_mleft.7mm_ifm">1.<text:tab/>Op 27 februari 2017 heeft de Autoriteit Consument en Markt (hierna: “ACM”) een melding ontvangen van een voorgenomen concentratie in de zin van artikel 34 van de Mededingingswet. Hierin is medegedeeld dat SymforaMeander Centrum voor Psychiatrie V.O.F (hierna: SMCvP), een gemeenschappelijke onderneming van Stichting GGZ Centraal en Stichting Meander Medisch Centrum, voornemens is zeggenschap te verkrijgen, in de zin van artikel 27, eerste lid, onder b, van de Mededingingswet, over de crisisdienst van Stichting GGZ Centraal (hierna: crisisdienst GGZ Centraal).</text:p>
      <text:p text:style-name="ifm_p_indent.-7mm_mleft.7mm_ifm">2.<text:tab/>Volgens de melding zijn de activiteiten van de betrokken ondernemingen (of, voor zover van belang, van de groep waarvan zij deel uitmaken):</text:p>
      <text:p text:style-name="ifm_p_indent.-5mm_mleft.12mm_ifm">–<text:tab/>voor Stichting GGZ Centraal: het aanbieden van klinische en niet- klinische specialistische geestelijke gezondheidszorg onder meer via SMCvP</text:p>
      <text:p text:style-name="ifm_p_indent.-5mm_mleft.12mm_ifm">–<text:tab/>voor Stichting Meander Medisch Centrum: het aanbieden van ziekenhuiszorg, waaronder klinische en niet- klinische specialistische geestelijke gezondheidszorg via SMCvP</text:p>
      <text:p text:style-name="ifm_p_indent.-5mm_mleft.12mm_ifm">–<text:tab/>aan SMCvP wordt toegevoegd: de crisisdienst GGZ Centraal die dringende psychiatrische hulp aanbiedt.</text:p>
      <text:p text:style-name="ifm_p_indent.-7mm_mleft.7mm_ifm">3.<text:tab/>Belanghebbenden die opmerkingen wensen te maken over deze voorgenomen concentratie wordt verzocht deze schriftelijk kenbaar te maken aan ACM. Opmerkingen dienen uiterlijk zeven dagen na publicatie van deze mededeling in de Staatscourant op onderstaand adres te zijn ontvangen onder vermelding van bovenstaand zaaknummer.</text:p>
      <text:p text:style-name="ifm_p_mt.3.7mm_ifm">Autoriteit Consument en Markt</text:p>
      <text:p text:style-name="ifm_p_ifm">Taskforce Zorg</text:p>
      <text:p text:style-name="ifm_p_ifm">Postbus 16326</text:p>
      <text:p text:style-name="ifm_p_ifm">2500 BH Den Haag</text:p>
      <text:p text:style-name="ifm_p_ifm">telefoon: (070) 722 2000</text:p>
      <text:p text:style-name="ifm_p_ifm">telefax: (070) 722 2355</text:p>
      <text:p text:style-name="ifm_p_font.italic_mt.3.7mm_ifm">Autoriteit Consument en Markt, <text:line-break/>namens deze<text:line-break/><text:line-break/>W.M.<text:s/>Serlie-Stolze<text:line-break/>Teammanager Taskforc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2506</text:span><text:tab/>3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2506</text:span><text:tab/>3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lding voorgenomen concentratie SymforaMeander Centrum voor Psychiatrie V.O.F. – Stichting GGZ Centraal, Autoriteit Consument en Markt</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125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2506</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lding voorgenomen concentratie SymforaMeander Centrum voor Psychiatrie V.O.F. – Stichting GGZ Centraal, Autoriteit Consument en Markt</meta:user-defined>
    <meta:user-defined meta:name="DCTERMS.W3CDTF/DCTERMS.available">2017-03-03</meta:user-defined>
  </office:meta>
</office:document-meta>
</file>