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n ontwerp verklaring van geen bedenkingen Windpark Den Tol Nett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met toepassing van artikel 2.12, lid 1a onder 3º van de Wet algemene bepalingen omgevingsrecht (Wabo) vergunning willen verlenen voor het realiseren van een windpark bestaande uit 9 windturbines ten oosten van het dorp Netterden. Het projectgebied wordt globaal begrensd door de kern Netterden aan de westzijde, de Omsteg aan de noordzijde, de buurtschap Wals aan de oostzijde en de Jonkerstraat aan de zuidzijde. De omgevingsvergunning heeft het volgende identificatie nummer, NL.IMRO.1509.OV000025-ON01. De aanvraag is geregistreerd onder nummer W-2014-0162.</text:p>
            <text:p text:style-name="tussenkopcur">
            <text:span text:style-name="nadrukvet">Inzage </text:span>
          </text:p>
            <text:p text:style-name="common-al">De ontwerpbeschikking omgevingsvergunning en de ontwerp verklaring van geen bedenkingen (afgegeven door de raad op 23 februari 2017) met alle daarbij behorende stukken liggen van 2 maart 2017 tot en met 12 april 2017 voor iedereen ter inzage. Wanneer u de stukken in het gemeentehuis wilt inzien, kunt u hiervoor een afspraak maken bij balie vergunningen. Voor het maken van een afspraak kunt u bellen naar 0315-292292 of een e-mail sturen naar balievergunningen@oude-ijsselstreek.nl. Het ontwerpbesluit omgevingsvergunning en de ontwerp verklaring van geen bedenkingen zijn in elektronische vorm te raadplegen en te verkrijgen via de website van de gemeente (www.oude-ijsselstreek.nl) wanneer u zoekt op “Windpark Den Tol”. In het gemeentehuis kunt u de stukken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 ontwerpbeschikking en de ontwerp verklaring van geen bedenkingen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9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9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en ontwerp verklaring van geen bedenkingen Windpark Den Tol Netterd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497</meta:user-defined>
    <meta:user-defined meta:name="OVERHEIDop.StcrtID/DC.identifier">stcrt-2017-12497</meta:user-defined>
    <meta:user-defined meta:name="OVERHEID.TaxonomieBeleidsagenda/OVERHEID.category">Ruimte en infrastructuur | Organisatie en beleid</meta:user-defined>
    <meta:user-defined meta:name="OVERHEIDop.referentienummer">NL.IMRO.1509.OV000025-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7AT 21</meta:user-defined>
    <meta:user-defined meta:name="OVERHEIDop.woonplaats">Netterden</meta:user-defined>
    <meta:user-defined meta:name="OVERHEIDop.straatnaam">Jon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0055 430052</meta:user-defined>
    <meta:user-defined meta:name="OVERHEIDop.versieInformatie"/>
  </office:meta>
</office:document-meta>
</file>