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48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tot wijziging van de Tijdelijke regels subsidieverstrekking Aangepast Lezen</text:h>
      <text:p text:style-name="ifm_p_mt.7.4mm_ifm">Het Algemeen Bestuurscollege van de Koninklijke Bibliotheek,</text:p>
      <text:p text:style-name="ifm_p_mt.3.7mm_ifm">gelet op de artikelen 1.2, derde lid en 1.4 eerste lid van het Subsidiereglement Koninklijke Bibliotheek 2015;</text:p>
      <text:p text:style-name="ifm_p_mt.3.7mm_indent.0mm_ifm">besluit:</text:p>
      <text:p text:style-name="ifm_p_mt.3.7mm_indent.0mm_ifm">vast te stellen de volgende Regeling tot wijziging van de Tijdelijke subsidieregels Aangepast Lezen</text:p>
      <text:h text:style-name="ifm_p_font.bold_mt.5.08mm_page.keep-with-next_ifm" text:outline-level="2">ARTIKEL<text:s/>I<text:s/></text:h>
      <text:p text:style-name="ifm_p_mt.4.23mm_ifm">A.<text:s/>In artikel 8, tweede lid, onder a, wordt ‘Deze subsidies worden in twee ronden uitgegeven, één met aanvraagtermijn 1 maart tot en met 31 maart van ieder jaar en één met aanvraagtermijn 1 augustus tot en met 31 augustus van ieder jaar. Het subsidieplafond per ronde is vastgesteld op  € 560.000,–.’ vervangen door:</text:p>
      <text:section text:style-name="ifm_sect_mleft.5.1mm_ifm" text:name="d15e55">
        <text:p text:style-name="ifm_p_ifm">Het tijdvak waarin deze subsidies kunnen worden aangevraagd is de maand mei van ieder jaar. Het subsidieplafond bedraagt  € 560.000,– per jaar.</text:p>
      </text:section>
      <text:p text:style-name="ifm_p_mt.3.7mm_ifm">B.<text:s/>In artikel 8, derde lid, vervalt ‘per ronde’ in de eerste volzin en wordt in de laatste volzin ‘naar de eerstvolgende subsidieronde’ vervangen door: naar het volgende subsidietijdvak.</text:p>
      <text:h text:style-name="ifm_p_font.bold_mt.5.08mm_page.keep-with-next_ifm" text:outline-level="2">ARTIKEL<text:s/>II<text:s/></text:h>
      <text:p text:style-name="ifm_p_mt.4.23mm_ifm">Deze wijzigingsregeling treedt in werking met ingang van de dag na de datum van uitgifte van de Staatscourant waarin zij wordt geplaatst.</text:p>
      <text:p text:style-name="ifm_p_mt.3.7mm_ifm">Aldus vastgesteld door het Algemeen bestuurscollege d.d. 28-02-2017,</text:p>
      <text:p text:style-name="ifm_p_font.italic_mt.3.7mm_ifm">De voorzitter van het Algemeen bestuurscollege van de Koninklijke Bibliotheek,<text:line-break/>T.H.J.<text:s/>Jou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12489</text:span><text:tab/>1 maart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12489</text:span><text:tab/>1 maart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ing tot wijziging van de Tijdelijke regels subsidieverstrekking Aangepast Lezen</dc:title>
    <meta:user-defined meta:name="OVERHEID.ZelfstandigBestuursorgaan/DC.creator">Koninklijke Bibliotheek</meta:user-defined>
    <meta:user-defined meta:name="OVERHEIDop.versieInformatie"/>
    <meta:user-defined meta:name="OVERHEIDop.Staatscourant/DC.type">Interne regel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1248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2489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DC.title">Regeling tot wijziging van de Tijdelijke regels subsidieverstrekking Aangepast Lezen</meta:user-defined>
    <meta:user-defined meta:name="DCTERMS.W3CDTF/DCTERMS.available">2017-03-01</meta:user-defined>
  </office:meta>
</office:document-meta>
</file>