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wijzigingsplan “Vakantiewoningen Thijms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in de collegevergadering van 21 februari 2017 het wijzigingsplan “Vakantiewoningen Thijmse Berg” ongewijzigd is vastgesteld. Dit wijzigingsplan creëert de mogelijkheid voor de realisatie van 8 vakantiewoningen in plaats van 16 stacaravanplaatsen op het bestaande terrein van het recreatiepark De Thijmse Berg aan de Nieuwe Veenendaalseweg 229 in Rhenen.</text:p>
            <text:p text:style-name="tussenkopcur">
            <text:span text:style-name="nadrukvet">Inzien</text:span>
          </text:p>
            <text:p text:style-name="common-al">Het wijzigingsplan, inclusief vaststellingsbesluit en onderliggende stukken, ligt van donderdag 9 maart 2017 tot en met donderdag 20 april 2017  voor een ieder ter inzage.</text:p>
            <text:list text:style-name="id1-3-2-1-1-4">
              <text:list-item text:style-override="id1-3-2-1-1-4-1">
                <text:number>•</text:number>
                <text:p text:style-name="al">Het wijzigingsplan is digitaal in te zien op www.ruimtelijkeplannen.nl, via identificatienummer NL.IMRO.0340.WPThijmseberg-VA01;</text:p>
              </text:list-item>
              <text:list-item text:style-override="id1-3-2-1-1-4-2">
                <text:number>•</text:number>
                <text:p text:style-name="al">het wijzigingsplan is in te zien via onze website www.rhenen.nl (via de zoekterm “ter inzage leggingen”);</text:p>
              </text:list-item>
              <text:list-item text:style-override="id1-3-2-1-1-4-3">
                <text:number>•</text:number>
                <text:p text:style-name="al">een analoog (papieren) exemplaar van het wijzigingsplan is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wijzigingsplan naar voren te hebben gebracht kunnen beroep instellen. </text:p>
            <text:p text:style-name="common-al">Het instellen van beroep kan van vrijdag 10 maart 2017 tot en met donderdag 20 april 2017 bij de Afdeling bestuursrechtspraak van de Raad van State, Postbus 20019, 2500 EA  ’S-GRAVENHAGE. </text:p>
            <text:p text:style-name="last-al">Het vaststellingsbesluit treedt in werking op vrijdag 21 april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wijzigingsplan “Vakantiewoningen Thijmse Berg”</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487</meta:user-defined>
    <meta:user-defined meta:name="OVERHEIDop.StcrtID/DC.identifier">stcrt-2017-12487</meta:user-defined>
    <meta:user-defined meta:name="OVERHEID.TaxonomieBeleidsagenda/OVERHEID.category">Ruimte en infrastructuur | Organisatie en beleid</meta:user-defined>
    <meta:user-defined meta:name="OVERHEIDop.Ruimtelijkplan/OVERHEIDop.bekendmakingBetreffendePlan">NL.IMRO.0340.WPThijmseberg-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J 229</meta:user-defined>
    <meta:user-defined meta:name="OVERHEIDop.woonplaats">Rhenen</meta:user-defined>
    <meta:user-defined meta:name="OVERHEIDop.straatnaam">Nieuwe Veenend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35 443104</meta:user-defined>
    <meta:user-defined meta:name="OVERHEIDop.versieInformatie"/>
  </office:meta>
</office:document-meta>
</file>