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Binnenstad, 1e wijziging Oudestraat 13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bekend dat met ingang van donderdag 9 maart 2017 bij het Klant Contact Centrum in het stadhuis, gedurende zes weken voor een ieder het ontwerpplan ‘Binnenstad, 1<text:span text:style-name="sup">e</text:span> wijziging Oudestraat 137a’ ter inzage ligt. </text:p>
            <text:p text:style-name="common-al"/>
            <text:p text:style-name="common-al">In het plan wordt het mogelijk gemaakt om aan de voorkant van het pand een terras te vestigen. </text:p>
            <text:p text:style-name="common-al"/>
            <text:p text:style-name="common-al">U kunt van maandag tot en met donderdag van 8.30 uur tot 17.00 uur en vrijdag van 8.30 uur tot 16.00 uur terecht bij het Klant Contact Centrum in het stadhuis (Burgemeester Berghuisplein 1 te Kampen). Buiten deze tijden alleen op afspraak. U kunt het plan ook inzien op www.ruimtelijkeplannen.nl onder nummer NL.IMRO.0166.00991215-OW01. Gedurende de genoemde termijn van terinzageligging kunnen belanghebbenden naar keuze schriftelijk of mondeling een zienswijze over het ontwerpplan naar voren brengen bij het college van burgemeester en wethouders van Kampen, Postbus 5009, 8260 GA Kampen. Voor het maken van een afspraak omtrent het naar voren brengen van een mondelinge zienswijze kan contact worden opgenomen met het cluster RO van het team Beleidsontwikkeling en Advisering. Het is niet mogelijk een zienswijze via internet of e-mail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8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8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lan ‘Binnenstad, 1e wijziging Oudestraat 137a’</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486</meta:user-defined>
    <meta:user-defined meta:name="OVERHEIDop.StcrtID/DC.identifier">stcrt-2017-12486</meta:user-defined>
    <meta:user-defined meta:name="OVERHEID.TaxonomieBeleidsagenda/OVERHEID.category">Ruimte en infrastructuur | Organisatie en beleid</meta:user-defined>
    <meta:user-defined meta:name="OVERHEIDop.Ruimtelijkplan/OVERHEIDop.bekendmakingBetreffendePlan">NL.IMRO.0166.00991215-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 137</meta:user-defined>
    <meta:user-defined meta:name="OVERHEIDop.woonplaats">Kampen</meta:user-defined>
    <meta:user-defined meta:name="OVERHEIDop.straatnaam">Oud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869 508098</meta:user-defined>
    <meta:user-defined meta:name="OVERHEIDop.versieInformatie"/>
  </office:meta>
</office:document-meta>
</file>