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ubbelbestemmingen en gebiedsaanduidingen”</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alburg heeft op 25 oktober 2016  bestemmingsplan ‘Dubbelbestemmingen en Gebiedsaanduidingen’ met plannummer NL.IMRO.0738.SP0001-GV01 vastgesteld. </text:p>
            <text:p text:style-name="tussenkopcur">
            <text:span text:style-name="nadrukvet">Bestemmingsplan ‘Dubbelbestemmingen en Gebiedsaanduidingen’ </text:span>
          </text:p>
            <text:p text:style-name="common-al">Het bestemmingsplan regelt de dubbelbestemmingen en gebiedsaanduidingen voor het gehele gemeentelijke grondgebied van de gemeente Aalburg. Dit gemeentebrede bestemmingsplan wordt ook wel een sectorplan genoemd en regelt in één keer nagenoeg alle dubbelbestemmingen en gebiedsaanduidingen. </text:p>
            <text:p text:style-name="common-al">Concreet regelt het bestemmingsplan de bescherming van de dubbelbestemmingen ‘Leiding - Water’, ‘Leiding - Gas’, ‘Waarde - Archeologie’, ‘Waarde - Cultuurhistorie’, ‘Waarde - Ecologie’, ‘Waterstaat - Waterkering’, ‘Waterstaat - Waterlopen’, ‘Waterstaat - Waterstaatkundige functie’ en de gebiedsaanduidingen ‘Milieuzone - grondwaterbeschermingsgebied’, ‘Milieuzone- waterwingebied’, ‘Veiligheidszone - lpg’ en ‘Vrijwaringszone - molenbiotoop’. Daarnaast regelt het bestemmingsplan ook het algemene gemeentelijke beleid in een ‘Overige zone - algemeen gemeentelijk beleid’ en een ‘Overige zone - standplaatsen. In deze ‘Overige zones’ is onder andere het beleid opgenomen voor evenementen, kleinschalig kamperen, mantelzorg, bed en breakfast, paardenbakken, parkeernormen, kamerbewoning en standplaatsen.</text:p>
            <text:p text:style-name="common-al">Ter plaatse van het plangebied gelden meerdere bestemmingsplannen. Met het bestemmingsplan ‘Dubbelbestemmingen en gebiedsaanduidingen’ worden de hiervoor genoemde dubbelbestemmingen en gebiedsaanduidingen in alle andere vigerende bestemmingsplannen buiten werking gesteld. </text:p>
            <text:p text:style-name="tussenkopcur">
            <text:span text:style-name="nadrukvet">Terinzagelegging</text:span>
          </text:p>
            <text:p text:style-name="common-al">Het gewijzigd vastgestelde bestemmingsplan ‘Dubbelbestemmingen en Gebiedsaanduidingen’ met de bijbehorende stukken ligt vanaf donderdag 12 januari 2017 tot en met woensdag 22 februari 2017 voor een ieder ter inzage. </text:p>
            <text:p text:style-name="common-al">Het bestemmingsplan is digitaal raadpleegbaar op de landelijke voorziening  www.ruimtelijkeplannen.nl, het plan kan tevens geraadpleegd worden via de gemeentelijke website www.aalburg.nl. Binnen de genoemde termijn kan tijdens de openingstijden van het gemeentehuis kennis worden genomen van het gewijzigd vastgestelde bestemmingsplan bij de balie. Het gemeentehuis is gelegen aan de Grote Kerkstraat 32 te Wijk en Aalburg. Het gemeentehuis is op werkdagen geopend van 8.30 uur tot 12.30 uur en op dinsdag van 8.30 uur tot 20.00 uur.</text:p>
            <text:p text:style-name="tussenkopcur">
            <text:span text:style-name="nadrukvet">Beroep </text:span>
          </text:p>
            <text:p text:style-name="common-al">Volgens artikel 8.2 van de Wet ruimtelijke ordening kan met ingang van 12 januari 2017 gedurende 6 weken beroep worden ingesteld tegen het besluit tot vaststelling van het bestemmingsplan, door:</text:p>
            <text:list text:style-name="id1-3-2-1-1-11">
              <text:list-item text:style-override="id1-3-2-1-1-11-1">
                <text:number>•</text:number>
                <text:p text:style-name="al">iedereen die tijdig zijn of haar zienswijze tegen het eerdere ontwerpbestemmingsplan bij de gemeenteraad kenbaar heeft gemaakt;</text:p>
              </text:list-item>
              <text:list-item text:style-override="id1-3-2-1-1-11-2">
                <text:number>•</text:number>
                <text:p text:style-name="al">iedere belanghebbende die aantoont dat hij redelijkerwijs niet in staat is geweest om zijn zienswijze tegen het voorgaande ontwerpbestemmingsplan bij de gemeenteraad kenbaar te maken.</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Het besluit tot vaststelling van dit bestemmingsplan treedt daags na afloop van de beroepstermijn in werking. </text:p>
            <text:p text:style-name="common-al">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last-al">Wijk en Aalburg,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ubbelbestemmingen en gebiedsaanduidinge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247</meta:user-defined>
    <meta:user-defined meta:name="OVERHEIDop.StcrtID/DC.identifier">stcrt-2017-1247</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SP0001-GV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