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Programma Stroomlijn, deelgebied 5 (uiterwaarden langs de IJssel), ‘tranche 3 gedoogplicht’, Rijkswaterstaat </text:h>
      <text:p text:style-name="ifm_p_mt.7.4mm_ifm"><text:span text:style-name="ifm_span_font.bold_mt.7.4mm_ifm">Van donderdag 9 maart 2017 tot en met woensdag 19 april 2017 ligt voor het Programma Stroomlijn, deelgebied 5 (uiterwaarden langs de IJssel), “tranche 3 gedoogplicht” het volgende ontwerpbesluit ter inzage:</text:span></text:p>
      <text:p text:style-name="ifm_p_indent.-5mm_mleft.5mm_ifm">•<text:tab/><text:span text:style-name="ifm_span_font.bold_ifm">ontwerpgedoogplicht op grond van artikel 5.24 Waterwet t.b.v. de uiterwaard Brummensche waarden</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Meer informatie over het Programma Stroomlijn vindt u op: www.rws.nl/stroomlijn.</text:p>
      <text:h text:style-name="ifm_p_font.bold_mt.5.08mm_page.keep-with-next_ifm" text:outline-level="4">Toelichting ontwerpbesluit</text:h>
      <text:p text:style-name="ifm_p_mt.4.23mm_ifm">In het kader van Stroomlijn deelgebied 5 tranche 3 zijn in augustus 2016 de publiekrechtelijke besluiten genomen die de realisatie van Stroomlijn tranche 3 mogelijk maken; onder andere het Projectplan Waterwet en de omgevingsvergunning voor het kappen en/of uitvoeren van werk. Ten behoeve van de uitvoering van deze besluiten is tijdelijk toegang nodig tot de betreffende gronden. Minnelijk zijn hiervoor met diverse grondeigenaren overeenkomsten gesloten. Met één grondeigenaar is het niet gelukt overeenstemming te bereiken en wordt een gedoogplicht op basis van de Waterwet (artikel 5.24) opgelegd.</text:p>
      <text:h text:style-name="ifm_p_font.bold_mt.5.08mm_page.keep-with-next_ifm" text:outline-level="4">Welke ontwerpbesluit ligt nu ter inzage?</text:h>
      <text:p text:style-name="ifm_p_mt.4.23mm_indent.-5mm_mleft.5mm_ifm">•<text:tab/>ontwerpgedoogplicht op grond van artikel 5.24 van de Waterwet van de Minister van Infrastructuur en Milieu met bijbehorende stukken t.b.v. de uiterwaard Brummensche waarden (gemeente Brummen).</text:p>
      <text:h text:style-name="ifm_p_font.bold_mt.5.08mm_page.keep-with-next_ifm" text:outline-level="4">Waar en wanneer kunt u de ontwerpbesluiten inzien?</text:h>
      <text:p text:style-name="ifm_p_mt.4.23mm_ifm">Van donderdag 9 maart 2017 tot en met woensdag 19 april 2017 liggen de ontwerpbesluiten ter inzage samen met de daarop betrekking hebbende stukken, inclusief de aanvraag. U kunt de betreffende documenten tijdens de gebruikelijke openingsuren en/of op afspraak inzien op de volgende locatie:</text:p>
      <text:p text:style-name="ifm_p_indent.-5mm_mleft.5mm_ifm">•<text:tab/>Gemeentehuis Brummen, Engelenburgerlaan 31, 6971 BV Brummen</text:p>
      <text:h text:style-name="ifm_p_font.bold_mt.5.08mm_page.keep-with-next_ifm" text:outline-level="4">Digitale inzage</text:h>
      <text:p text:style-name="ifm_p_mt.4.23mm_ifm">De ontwerpbesluiten met bijbehorende stukken, inclusief de aanvraag, kunt u ook inzien via www.coordinatiestroomlijn.nl, onder Deelgebied 5, “tranche 3 gedoogplicht", Ontwerpbesluit.</text:p>
      <text:h text:style-name="ifm_p_font.bold_mt.5.08mm_page.keep-with-next_ifm" text:outline-level="4">Hoe kunt u zienswijzen indienen?</text:h>
      <text:p text:style-name="ifm_p_mt.4.23mm_ifm">Van donderdag 9 maart 2017 tot en met woensdag 19 april 2017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446</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446</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ke Programma Stroomlijn, deelgebied 5 (uiterwaarden langs de IJssel), ‘tranche 3 gedoogpli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 inzake Programma Stroomlijn, deelgebied 5 (uiterwaarden langs de IJssel), ‘tranche 3 gedoogplicht’, Rijkswaterstaat</meta:user-defined>
    <meta:user-defined meta:name="DCTERMS.W3CDTF/DCTERMS.available">2017-03-08</meta:user-defined>
    <meta:user-defined meta:name="OVERHEIDop.Ruimtelijkplan/OVERHEIDop.bekendmakingBetreffendePlan"/>
  </office:meta>
</office:document-meta>
</file>