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Versterking primaire waterkering Twentekanaal Zut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grond</text:span>
          </text:p>
            <text:p text:style-name="common-al">Op 20 januari 2017 hebben wij van het college van dijkgraaf en heemraden van het waterschap Rijn en IJssel een aanmeldingsnotitie m.e.r.-beoordeling ontvangen ten behoeve van de voorgenomen versterking van enkele trajecten van de primaire waterkering langs het Twentekanaal bij Zutphen. De versterking van de primaire waterkering is volgens het Besluit milieueffectrapportage (onderdeel D 3.2 van de bijlage) m.e.r.-beoordelingsplichtig. </text:p>
            <text:p text:style-name="common-al"/>
            <text:p text:style-name="common-al">
            <text:span text:style-name="nadrukvet">Het projectgebied</text:span>
          </text:p>
            <text:p text:style-name="common-al">Het projectgebied ligt langs het voorpand van het Twentekanaal tussen de IJssel en de sluis bij Eefde ten noorden van Zutphen in de gemeenten Zutphen en Lochem.</text:p>
            <text:p text:style-name="common-al"/>
            <text:p text:style-name="common-al">
            <text:span text:style-name="nadrukvet">De procedure</text:span>
          </text:p>
            <text:p text:style-name="common-al">Het m.e.r.-beoordelingsbesluit van Gedeputeerde Staten van Gelderland is gekoppeld aan het goedkeuringsbesluit van Gedeputeerde Staten van het projectplan voor de versterking van de primaire waterkering. In het m.e.r.-beoordelingsbesluit van 24 februari 2017, zaaknummer 2017-001466, is aangegeven dat voor deze activiteit geen milieueffectrapport behoeft te worden opgesteld, omdat er geen belangrijke nadelige gevolgen voor het milieu te verwachten zijn. </text:p>
            <text:p text:style-name="common-al"/>
            <text:p text:style-name="common-al">
            <text:span text:style-name="nadrukvet">Rechtsbescherming</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besluit kunnen via een zienswijze kenbaar worden gemaakt in het kader van de procedure voor de totstandkoming van het projectplan Waterwet. </text:p>
            <text:p text:style-name="common-al"/>
            <text:p text:style-name="common-al">Wilt u meer weten? 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4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4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Versterking primaire waterkering Twentekanaal Zutphen</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441</meta:user-defined>
    <meta:user-defined meta:name="OVERHEIDop.StcrtID/DC.identifier">stcrt-2017-12441</meta:user-defined>
    <meta:user-defined meta:name="OVERHEID.TaxonomieBeleidsagenda/OVERHEID.category">Ruimte en infrastructuur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202CL</meta:user-defined>
    <meta:user-defined meta:name="OVERHEIDop.woonplaats">Zutphen</meta:user-defined>
    <meta:user-defined meta:name="OVERHEIDop.straatnaam">IJslandsestraat</meta:user-defined>
    <meta:user-defined meta:name="OVERHEID.PostcodeHuisnummer/OVERHEIDop.postcodeHuisnummer">7203AJ 247f</meta:user-defined>
    <meta:user-defined meta:name="OVERHEIDop.straatnaam">Deventerweg</meta:user-defined>
    <meta:user-defined meta:name="OVERHEID.PostcodeHuisnummer/OVERHEIDop.postcodeHuisnummer">7211CJ</meta:user-defined>
    <meta:user-defined meta:name="OVERHEIDop.woonplaats">Eefde</meta:user-defined>
    <meta:user-defined meta:name="OVERHEIDop.straatnaam">Damlaan</meta:user-defined>
    <meta:user-defined meta:name="OVERHEID.PostcodeHuisnummer/OVERHEIDop.postcodeHuisnummer">7211AC</meta:user-defined>
    <meta:user-defined meta:name="OVERHEIDop.straatnaam">Meijerinkstraat</meta:user-defined>
    <meta:user-defined meta:name="OVERHEID.PostcodeHuisnummer/OVERHEIDop.postcodeHuisnummer">7202LA</meta:user-defined>
    <meta:user-defined meta:name="OVERHEIDop.straatnaam">Mettray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ijlage|exb-2017-7318</meta:user-defined>
    <meta:user-defined meta:name="OVERHEID.EPSG28992/DC.spatial">211300 463658</meta:user-defined>
    <meta:user-defined meta:name="OVERHEID.EPSG28992/DC.spatial">211588 463467</meta:user-defined>
    <meta:user-defined meta:name="OVERHEID.EPSG28992/DC.spatial">212493 463490</meta:user-defined>
    <meta:user-defined meta:name="OVERHEID.EPSG28992/DC.spatial">211822 464226</meta:user-defined>
    <meta:user-defined meta:name="OVERHEID.EPSG28992/DC.spatial">211536 463891</meta:user-defined>
    <meta:user-defined meta:name="OVERHEIDop.versieInformatie"/>
  </office:meta>
</office:document-meta>
</file>