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uritsgaarde 4’;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0 november 2016 het bestemmingsplan ‘Mauritsgaarde 4’ heeft vastgesteld. </text:p>
            <text:p text:style-name="common-al">
            <text:span text:style-name="nadrukvet">Het bestemmingsplan</text:span>
          </text:p>
            <text:p text:style-name="common-al">Het bestemmingsplan ‘Mauritsgaarde 4’ voorziet in de mogelijkheid om één extra (vrijstaande) woning te realiseren op het perceel Mauritsgaarde 4 te Nuenen. </text:p>
            <text:p text:style-name="common-al">
            <text:span text:style-name="nadrukvet">Terinzageligging</text:span>
          </text:p>
            <text:p text:style-name="common-al">Het vastgestelde bestemmingsplan ligt met ingang van 10 maart 2017 gedurende zes weken voor een ieder ter inzage. Het bestemmingsplan kan op het gemeentehuis, Jan van Schijnveltlaan 2 te Nuenen, worden ingezien. Het plan is ook raadpleegbaar via de landelijk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NuenKavMauritsg4-D001" xlink:type="simple">http://www.ruimtelijkeplannen.nl/web-roo/?planidn=NL.IMRO.0820.BPNuenKavMauritsg4-D001</text:a>
          </text:p>
            <text:p text:style-name="common-al">
            <text:span text:style-name="nadrukvet">Rechtsbescherming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Een beroepschrift moet binnen de termijn van terinzageligging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9 maart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uritsgaarde 4’; Nuenen, Gerwen en Nederwett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2437</meta:user-defined>
    <meta:user-defined meta:name="OVERHEIDop.StcrtID/DC.identifier">stcrt-2017-1243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Mauritsg4-D001</meta:user-defined>
    <meta:user-defined meta:name="DCTERMS.abstract">Vastgesteld bestemmingsplan Mauritsgaarde 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4</meta:user-defined>
    <meta:user-defined meta:name="OVERHEIDop.woonplaats">Nuenen</meta:user-defined>
    <meta:user-defined meta:name="OVERHEIDop.straatnaam">Maurits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49 386869</meta:user-defined>
    <meta:user-defined meta:name="OVERHEID.EPSG28992/DC.spatial">165349 386869</meta:user-defined>
    <meta:user-defined meta:name="OVERHEIDop.versieInformatie"/>
  </office:meta>
</office:document-meta>
</file>