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Volkel H142602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Inrichting: Vliegbasis Volkel (45H03)</text:p>
      <text:p text:style-name="ifm_p_ifm">Locatie: Zeelandsedijk 10, 5408 SM Volkel (gemeente Uden)</text:p>
      <text:p text:style-name="ifm_p_ifm">Activiteit: Bouwen</text:p>
      <text:p text:style-name="ifm_p_ifm">Voor: Het realiseren van een nieuw kantoorgebouw met parkeergelegenheid</text:p>
      <text:p text:style-name="ifm_p_ifm">Aanvraagdatum: 17 januari 2017</text:p>
      <text:p text:style-name="ifm_p_ifm">Verzenddatum: 27 februari 2017</text:p>
      <text:p text:style-name="ifm_p_ifm">Zaaknummer: 142602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2435</text:span><text:tab/>8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2435</text:span><text:tab/>8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Vliegbasis Volkel H142602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24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4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verlengen proceduretermijn Vliegbasis Volkel H142602, Inspectie Leefomgeving en Transport</meta:user-defined>
    <meta:user-defined meta:name="DCTERMS.W3CDTF/DCTERMS.available">2017-03-08</meta:user-defined>
    <meta:user-defined meta:name="OVERHEIDop.Ruimtelijkplan/OVERHEIDop.bekendmakingBetreffendePlan"/>
  </office:meta>
</office:document-meta>
</file>