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4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bij Oldebroek H 143904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Milieu maakt bekend dat zij de volgende aanvraag voor een omgevingsvergunning, waarop de reguliere voorbereidingsprocedure van toepassing is, heeft ontvangen.</text:p>
      <text:p text:style-name="ifm_p_mt.3.7mm_ifm">Inrichting: Legerplaats bij Oldebroek (27B09)</text:p>
      <text:p text:style-name="ifm_p_ifm">Locatie: Eperweg 149, 8084 HE ’t Harde (gemeente Elburg)</text:p>
      <text:p text:style-name="ifm_p_ifm">Activiteit: Bouwen</text:p>
      <text:p text:style-name="ifm_p_ifm">Voor: Groot onderhoud aan de gebouwen 184 en 186</text:p>
      <text:p text:style-name="ifm_p_ifm">Aanvraagdatum: 27 februari 2017</text:p>
      <text:p text:style-name="ifm_p_ifm">Zaaknummer: 143904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2433</text:span><text:tab/>8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2433</text:span><text:tab/>8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egerplaats bij Oldebroek H 143904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084HE14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24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243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aanvraag Legerplaats bij Oldebroek H 143904, Inspectie Leefomgeving en Transport</meta:user-defined>
    <meta:user-defined meta:name="DCTERMS.W3CDTF/DCTERMS.available">2017-03-08</meta:user-defined>
    <meta:user-defined meta:name="OVERHEIDop.Ruimtelijkplan/OVERHEIDop.bekendmakingBetreffendePlan"/>
  </office:meta>
</office:document-meta>
</file>